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9" style:master-page-name="MasterPage2" style:family="paragraph" style:name="P45">
      <style:text-properties fo:font-style="italic"/>
      <style:paragraph-properties style:line-height-at-least="5pt" fo:text-align="right" fo:margin-left="0cm" fo:margin-right="0cm" fo:text-indent="1cm" fo:margin-top="14.4pt" fo:margin-bottom="0pt"/>
    </style:style>
    <style:style style:family="text" style:name="T73">
      <style:text-properties fo:font-size="10pt" fo:font-style="italic"/>
    </style:style>
    <style:style style:family="text" style:name="T74">
      <style:text-properties fo:font-size="10pt" fo:language="ru" fo:country="RU" fo:font-style="italic"/>
    </style:style>
    <style:style style:family="text" style:name="T75">
      <style:text-properties fo:font-size="10pt" fo:font-style="italic"/>
    </style:style>
    <style:style style:family="text" style:name="T76">
      <style:text-properties fo:font-size="10pt" fo:font-style="italic"/>
    </style:style>
    <style:style style:parent-style-name="669" style:family="paragraph" style:name="P46">
      <style:text-properties fo:font-style="italic"/>
      <style:paragraph-properties style:line-height-at-least="5pt" fo:text-align="right" fo:margin-left="0cm" fo:margin-right="0cm" fo:text-indent="1cm" fo:margin-top="14.4pt" fo:margin-bottom="0pt"/>
    </style:style>
    <style:style style:family="text" style:name="T77">
      <style:text-properties fo:font-size="10pt" fo:font-style="italic"/>
    </style:style>
    <style:style style:family="text" style:name="T78">
      <style:text-properties fo:font-size="10pt" fo:font-style="italic"/>
    </style:style>
    <style:style style:family="text" style:name="T79">
      <style:text-properties fo:font-size="10pt" fo:language="ru" fo:country="RU" fo:font-style="italic"/>
    </style:style>
    <style:style style:family="text" style:name="T80">
      <style:text-properties fo:font-size="10pt" fo:font-style="italic"/>
    </style:style>
    <style:style style:family="text" style:name="T81">
      <style:text-properties fo:font-size="10pt" fo:font-style="italic"/>
    </style:style>
    <style:style style:family="text" style:name="T82">
      <style:text-properties fo:font-size="10pt" fo:font-style="italic"/>
    </style:style>
    <style:style style:parent-style-name="663" style:family="paragraph" style:name="P47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83">
      <style:text-properties fo:font-family="Times New Roman" style:font-family-complex="Times New Roman" fo:font-size="14pt" fo:font-weight="bold"/>
    </style:style>
    <style:style style:family="text" style:name="T84">
      <style:text-properties fo:font-family="Times New Roman" style:font-family-complex="Times New Roman" fo:font-size="14pt" fo:font-weight="bold"/>
    </style:style>
    <style:style style:parent-style-name="676" style:family="paragraph" style:name="P48">
      <style:text-properties fo:font-family="Times New Roman" style:font-family-complex="Times New Roman"/>
      <style:paragraph-properties fo:line-height="150%" fo:text-align="right" fo:margin-left="0cm" fo:margin-right="0.4763cm" fo:text-indent="0cm">
        <style:tab-stops>
          <style:tab-stop style:position="10.34cm" style:type="left"/>
        </style:tab-stops>
      </style:paragraph-properties>
    </style:style>
    <style:style style:family="text" style:name="T85">
      <style:text-properties fo:font-family="Times New Roman" style:font-family-complex="Times New Roman" fo:font-size="11pt"/>
    </style:style>
    <style:style style:family="text" style:name="T86">
      <style:text-properties fo:font-family="Times New Roman" style:font-family-complex="Times New Roman" fo:font-size="11pt"/>
    </style:style>
    <style:style style:parent-style-name="676" style:family="paragraph" style:name="P49">
      <style:text-properties fo:font-family="Times New Roman" style:font-family-complex="Times New Roman"/>
      <style:paragraph-properties fo:line-height="150%" fo:text-align="right" fo:margin-left="0cm" fo:margin-right="0.4763cm" fo:text-indent="0cm">
        <style:tab-stops>
          <style:tab-stop style:position="10.34cm" style:type="left"/>
        </style:tab-stops>
      </style:paragraph-properties>
    </style:style>
    <style:style style:family="text" style:name="T87">
      <style:text-properties fo:font-family="Times New Roman" style:font-family-complex="Times New Roman" fo:font-size="11pt"/>
    </style:style>
    <style:style style:family="text" style:name="T88">
      <style:text-properties fo:font-family="Times New Roman" style:font-family-complex="Times New Roman" fo:font-size="11pt"/>
    </style:style>
    <style:style style:parent-style-name="676" style:family="paragraph" style:name="P50">
      <style:text-properties fo:font-family="Times New Roman" style:font-family-complex="Times New Roman"/>
      <style:paragraph-properties fo:line-height="150%" fo:text-align="right" fo:margin-left="0cm" fo:margin-right="0.4763cm" fo:text-indent="0cm">
        <style:tab-stops>
          <style:tab-stop style:position="10.34cm" style:type="left"/>
        </style:tab-stops>
      </style:paragraph-properties>
    </style:style>
    <style:style style:family="text" style:name="T89">
      <style:text-properties fo:font-family="Times New Roman" style:font-family-complex="Times New Roman" fo:font-size="11pt"/>
    </style:style>
    <style:style style:family="text" style:name="T90">
      <style:text-properties fo:font-family="Times New Roman" style:font-family-complex="Times New Roman" fo:font-size="11pt"/>
    </style:style>
    <style:style style:parent-style-name="676" style:family="paragraph" style:name="P51">
      <style:text-properties fo:font-family="Times New Roman" style:font-family-complex="Times New Roman"/>
      <style:paragraph-properties fo:line-height="150%" fo:text-align="right" fo:margin-left="0cm" fo:margin-right="0.4763cm" fo:text-indent="0cm">
        <style:tab-stops>
          <style:tab-stop style:position="10.34cm" style:type="left"/>
        </style:tab-stops>
      </style:paragraph-properties>
    </style:style>
    <style:style style:family="text" style:name="T91">
      <style:text-properties fo:font-family="Times New Roman" style:font-family-complex="Times New Roman" fo:font-size="11pt"/>
    </style:style>
    <style:style style:family="text" style:name="T92">
      <style:text-properties fo:font-family="Times New Roman" style:font-family-complex="Times New Roman" fo:font-size="11pt"/>
    </style:style>
    <style:style style:parent-style-name="676" style:family="paragraph" style:name="P52">
      <style:text-properties fo:font-family="Times New Roman" style:font-family-complex="Times New Roman"/>
      <style:paragraph-properties fo:line-height="150%" fo:text-align="right" fo:margin-left="0cm" fo:margin-right="0.4763cm" fo:text-indent="0cm">
        <style:tab-stops>
          <style:tab-stop style:position="10.34cm" style:type="left"/>
        </style:tab-stops>
      </style:paragraph-properties>
    </style:style>
    <style:style style:family="text" style:name="T93">
      <style:text-properties fo:font-family="Times New Roman" style:font-family-complex="Times New Roman" fo:font-size="11pt"/>
    </style:style>
    <style:style style:family="text" style:name="T94">
      <style:text-properties fo:font-family="Times New Roman" style:font-family-complex="Times New Roman" fo:font-size="11pt"/>
    </style:style>
    <style:style style:parent-style-name="676" style:family="paragraph" style:name="P53">
      <style:text-properties fo:font-family="Times New Roman" style:font-family-complex="Times New Roman"/>
      <style:paragraph-properties fo:line-height="150%" fo:text-align="right" fo:margin-left="0cm" fo:margin-right="0.4763cm" fo:text-indent="0cm">
        <style:tab-stops>
          <style:tab-stop style:position="10.34cm" style:type="left"/>
        </style:tab-stops>
      </style:paragraph-properties>
    </style:style>
    <style:style style:family="text" style:name="T95">
      <style:text-properties fo:font-family="Times New Roman" style:font-family-complex="Times New Roman" fo:font-size="11pt"/>
    </style:style>
    <style:style style:family="text" style:name="T96">
      <style:text-properties fo:font-family="Times New Roman" style:font-family-complex="Times New Roman" fo:font-size="11pt"/>
    </style:style>
    <style:style style:parent-style-name="676" style:family="paragraph" style:name="P54">
      <style:paragraph-properties fo:line-height="150%" fo:text-align="right" fo:margin-left="0cm" fo:margin-right="0.4763cm" fo:text-indent="0cm">
        <style:tab-stops>
          <style:tab-stop style:position="10.34cm" style:type="left"/>
        </style:tab-stops>
      </style:paragraph-properties>
    </style:style>
    <style:style style:family="text" style:name="T97">
      <style:text-properties fo:font-family="Times New Roman" style:font-family-complex="Times New Roman" fo:font-size="11pt"/>
    </style:style>
    <style:style style:family="text" style:name="T98">
      <style:text-properties fo:font-family="Times New Roman" style:font-family-complex="Times New Roman" fo:font-size="12pt"/>
    </style:style>
    <style:style style:family="text" style:name="T99">
      <style:text-properties fo:font-family="Times New Roman" style:font-family-complex="Times New Roman" fo:font-size="11pt"/>
    </style:style>
    <style:style style:family="text" style:name="T100">
      <style:text-properties fo:font-family="Times New Roman" style:font-family-complex="Times New Roman" fo:font-size="11pt"/>
    </style:style>
    <style:style style:family="text" style:name="T101">
      <style:text-properties fo:font-family="Times New Roman" style:font-family-complex="Times New Roman" fo:font-size="11pt"/>
    </style:style>
    <style:style style:family="text" style:name="T102">
      <style:text-properties fo:font-family="Times New Roman" style:font-family-complex="Times New Roman" fo:font-size="11pt"/>
    </style:style>
    <style:style style:parent-style-name="676" style:family="paragraph" style:name="P55">
      <style:paragraph-properties fo:line-height="150%" fo:text-align="right" fo:margin-left="0cm" fo:margin-right="0.5821cm" fo:text-indent="0cm">
        <style:tab-stops>
          <style:tab-stop style:position="10.34cm" style:type="left"/>
        </style:tab-stops>
      </style:paragraph-properties>
    </style:style>
    <style:style style:family="text" style:name="T103">
      <style:text-properties fo:font-family="Times New Roman" style:font-family-complex="Times New Roman" fo:font-size="11pt"/>
    </style:style>
    <style:style style:family="text" style:name="T104">
      <style:text-properties fo:font-family="Times New Roman" style:font-family-complex="Times New Roman" fo:font-size="11pt"/>
    </style:style>
    <style:style style:parent-style-name="676" style:family="paragraph" style:name="P56">
      <style:paragraph-properties fo:line-height="150%" fo:text-align="right" fo:margin-left="0cm" fo:margin-right="0.5821cm" fo:text-indent="0cm">
        <style:tab-stops>
          <style:tab-stop style:position="10.34cm" style:type="left"/>
        </style:tab-stops>
      </style:paragraph-properties>
    </style:style>
    <style:style style:family="text" style:name="T105">
      <style:text-properties fo:font-family="Times New Roman" style:font-family-complex="Times New Roman" fo:font-size="11pt"/>
    </style:style>
    <style:style style:family="text" style:name="T106">
      <style:text-properties fo:font-family="Times New Roman" style:font-family-complex="Times New Roman" fo:font-size="11pt"/>
    </style:style>
    <style:style style:parent-style-name="676" style:family="paragraph" style:name="P57">
      <style:paragraph-properties fo:line-height="150%" fo:text-align="right" fo:margin-left="0cm" fo:margin-right="0.5821cm" fo:text-indent="0cm">
        <style:tab-stops>
          <style:tab-stop style:position="10.34cm" style:type="left"/>
        </style:tab-stops>
      </style:paragraph-properties>
    </style:style>
    <style:style style:family="text" style:name="T107">
      <style:text-properties fo:font-family="Times New Roman" style:font-family-complex="Times New Roman" fo:font-size="11pt"/>
    </style:style>
    <style:style style:family="text" style:name="T108">
      <style:text-properties fo:font-family="Times New Roman" style:font-family-complex="Times New Roman" fo:font-size="11pt"/>
    </style:style>
    <style:style style:parent-style-name="676" style:family="paragraph" style:name="P58">
      <style:text-properties fo:font-family="Times New Roman" style:font-family-complex="Times New Roman"/>
      <style:paragraph-properties fo:line-height="150%" fo:text-align="right" fo:margin-left="0cm" fo:margin-right="0.5821cm" fo:text-indent="0cm">
        <style:tab-stops>
          <style:tab-stop style:position="10.34cm" style:type="left"/>
        </style:tab-stops>
      </style:paragraph-properties>
    </style:style>
    <style:style style:family="text" style:name="T109">
      <style:text-properties fo:font-family="Times New Roman" style:font-family-complex="Times New Roman" fo:font-size="11pt"/>
    </style:style>
    <style:style style:family="text" style:name="T110">
      <style:text-properties fo:font-family="Times New Roman" style:font-family-complex="Times New Roman" fo:font-size="11pt"/>
    </style:style>
    <style:style style:family="text" style:name="T111">
      <style:text-properties fo:font-family="Times New Roman" style:font-family-complex="Times New Roman" fo:font-size="11pt"/>
    </style:style>
    <style:style style:family="text" style:name="T112">
      <style:text-properties fo:font-family="Times New Roman" style:font-family-complex="Times New Roman" fo:font-size="11pt"/>
    </style:style>
    <style:style style:parent-style-name="676" style:family="paragraph" style:name="P59">
      <style:text-properties fo:font-family="Times New Roman" style:font-family-complex="Times New Roman" fo:font-weight="bold"/>
      <style:paragraph-properties fo:line-height="150%" fo:text-align="right" fo:margin-left="0cm" fo:margin-right="2.45cm" fo:text-indent="0cm" fo:margin-top="0pt" fo:margin-bottom="3pt">
        <style:tab-stops>
          <style:tab-stop style:position="10.34cm" style:type="left"/>
        </style:tab-stops>
      </style:paragraph-properties>
    </style:style>
    <style:style style:family="text" style:name="T113">
      <style:text-properties fo:font-family="Times New Roman" style:font-family-complex="Times New Roman" fo:font-size="14pt" fo:font-weight="bold"/>
    </style:style>
    <style:style style:family="text" style:name="T114">
      <style:text-properties fo:font-family="Times New Roman" style:font-family-complex="Times New Roman" fo:font-size="14pt" fo:font-weight="bold"/>
    </style:style>
    <style:style style:parent-style-name="663" style:family="paragraph" style:name="P60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15">
      <style:text-properties fo:font-family="Times New Roman" style:font-family-complex="Times New Roman" fo:font-size="14pt" fo:font-weight="bold"/>
    </style:style>
    <style:style style:family="text" style:name="T116">
      <style:text-properties fo:font-family="Times New Roman" style:font-family-complex="Times New Roman" fo:font-size="14pt" fo:font-weight="bold"/>
    </style:style>
    <style:style style:parent-style-name="663" style:family="paragraph" style:name="P61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17">
      <style:text-properties fo:font-family="Times New Roman" style:font-family-complex="Times New Roman" fo:font-size="14pt" fo:font-weight="bold"/>
    </style:style>
    <style:style style:family="text" style:name="T118">
      <style:text-properties fo:font-family="Times New Roman" style:font-family-complex="Times New Roman" fo:font-size="14pt" fo:font-weight="bold"/>
    </style:style>
    <style:style style:parent-style-name="663" style:family="paragraph" style:name="P62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19">
      <style:text-properties fo:font-family="Times New Roman" style:font-family-complex="Times New Roman" fo:font-size="11pt" fo:font-weight="bold"/>
    </style:style>
    <style:style style:family="text" style:name="T120">
      <style:text-properties fo:font-family="Times New Roman" style:font-family-complex="Times New Roman" fo:font-size="11pt" fo:font-weight="bold"/>
    </style:style>
    <style:style style:parent-style-name="663" style:family="paragraph" style:name="P63">
      <style:text-properties fo:font-family="Times New Roman" style:font-family-complex="Times New Roman" fo:language="ru" fo:country="RU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21">
      <style:text-properties fo:font-family="Times New Roman" style:font-family-complex="Times New Roman" fo:font-size="14pt" fo:language="ru" fo:country="RU" fo:font-weight="bold"/>
    </style:style>
    <style:style style:family="text" style:name="T122">
      <style:text-properties fo:font-family="Times New Roman" style:font-family-complex="Times New Roman" fo:font-size="14pt" fo:language="ru" fo:country="RU" fo:font-weight="bold"/>
    </style:style>
    <style:style style:parent-style-name="663" style:family="paragraph" style:name="P64">
      <style:text-properties fo:font-family="Times New Roman" style:font-family-complex="Times New Roman" fo:language="ru" fo:country="RU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23">
      <style:text-properties fo:font-family="Times New Roman" style:font-family-complex="Times New Roman" fo:font-size="14pt" fo:language="ru" fo:country="RU" fo:font-weight="bold"/>
    </style:style>
    <style:style style:family="text" style:name="T124">
      <style:text-properties fo:font-family="Times New Roman" style:font-family-complex="Times New Roman" fo:font-size="14pt" fo:language="ru" fo:country="RU" fo:font-weight="bold"/>
    </style:style>
    <style:style style:parent-style-name="663" style:family="paragraph" style:name="P65">
      <style:text-properties fo:font-family="Times New Roman" style:font-family-complex="Times New Roman" fo:language="ru" fo:country="RU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25">
      <style:text-properties fo:font-family="Times New Roman" style:font-family-complex="Times New Roman" fo:font-size="14pt" fo:language="ru" fo:country="RU" fo:font-weight="bold"/>
    </style:style>
    <style:style style:family="text" style:name="T126">
      <style:text-properties fo:font-family="Times New Roman" style:font-family-complex="Times New Roman" fo:font-size="14pt" fo:language="ru" fo:country="RU" fo:font-weight="bold"/>
    </style:style>
    <style:style style:parent-style-name="663" style:family="paragraph" style:name="P66">
      <style:text-properties fo:font-family="Times New Roman" style:font-family-complex="Times New Roman" fo:language="ru" fo:country="RU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27">
      <style:text-properties fo:font-family="Times New Roman" style:font-family-complex="Times New Roman" fo:font-size="14pt" fo:language="ru" fo:country="RU" fo:font-weight="bold"/>
    </style:style>
    <style:style style:family="text" style:name="T128">
      <style:text-properties fo:font-family="Times New Roman" style:font-family-complex="Times New Roman" fo:font-size="14pt" fo:language="ru" fo:country="RU" fo:font-weight="bold"/>
    </style:style>
    <style:style style:parent-style-name="663" style:family="paragraph" style:name="P67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29">
      <style:text-properties fo:font-family="Times New Roman" style:font-family-complex="Times New Roman" fo:font-size="12pt" fo:font-weight="bold"/>
    </style:style>
    <style:style style:family="text" style:name="T130">
      <style:text-properties fo:font-family="Times New Roman" style:font-family-complex="Times New Roman" fo:font-size="12pt" fo:font-weight="bold"/>
    </style:style>
    <style:style style:family="text" style:name="T131">
      <style:text-properties fo:font-family="Times New Roman" style:font-family-complex="Times New Roman" fo:font-size="12pt" fo:font-weight="bold"/>
    </style:style>
    <style:style style:parent-style-name="663" style:family="paragraph" style:name="P68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32">
      <style:text-properties fo:font-family="Times New Roman" style:font-family-complex="Times New Roman" fo:font-size="11pt" fo:font-weight="bold"/>
    </style:style>
    <style:style style:family="text" style:name="T133">
      <style:text-properties fo:font-family="Times New Roman" style:font-family-complex="Times New Roman" fo:font-size="11pt" fo:font-weight="bold"/>
    </style:style>
    <style:style style:parent-style-name="663" style:family="paragraph" style:name="P69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34">
      <style:text-properties fo:font-family="Times New Roman" style:font-family-complex="Times New Roman" fo:font-size="11pt" fo:font-weight="bold"/>
    </style:style>
    <style:style style:family="text" style:name="T135">
      <style:text-properties fo:font-family="Times New Roman" style:font-family-complex="Times New Roman" fo:font-size="11pt" fo:font-weight="bold"/>
    </style:style>
    <style:style style:parent-style-name="663" style:family="paragraph" style:name="P70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36">
      <style:text-properties fo:font-family="Times New Roman" style:font-family-complex="Times New Roman" fo:font-size="11pt" fo:font-weight="bold"/>
    </style:style>
    <style:style style:family="text" style:name="T137">
      <style:text-properties fo:font-family="Times New Roman" style:font-family-complex="Times New Roman" fo:font-size="11pt" fo:font-weight="bold"/>
    </style:style>
    <style:style style:parent-style-name="663" style:family="paragraph" style:name="P71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38">
      <style:text-properties fo:font-family="Times New Roman" style:font-family-complex="Times New Roman" fo:font-size="11pt" fo:font-weight="bold"/>
    </style:style>
    <style:style style:family="text" style:name="T139">
      <style:text-properties fo:font-family="Times New Roman" style:font-family-complex="Times New Roman" fo:font-size="11pt" fo:font-weight="bold"/>
    </style:style>
    <style:style style:parent-style-name="663" style:family="paragraph" style:name="P72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40">
      <style:text-properties fo:font-family="Times New Roman" style:font-family-complex="Times New Roman" fo:font-size="11pt" fo:font-weight="bold"/>
    </style:style>
    <style:style style:family="text" style:name="T141">
      <style:text-properties fo:font-family="Times New Roman" style:font-family-complex="Times New Roman" fo:font-size="11pt" fo:font-weight="bold"/>
    </style:style>
    <style:style style:parent-style-name="663" style:family="paragraph" style:name="P73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42">
      <style:text-properties fo:font-family="Times New Roman" style:font-family-complex="Times New Roman" fo:font-size="11pt" fo:font-weight="bold"/>
    </style:style>
    <style:style style:family="text" style:name="T143">
      <style:text-properties fo:font-family="Times New Roman" style:font-family-complex="Times New Roman" fo:font-size="11pt" fo:font-weight="bold"/>
    </style:style>
    <style:style style:parent-style-name="663" style:family="paragraph" style:name="P74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44">
      <style:text-properties fo:font-family="Times New Roman" style:font-family-complex="Times New Roman" fo:font-size="11pt" fo:font-weight="bold"/>
    </style:style>
    <style:style style:family="text" style:name="T145">
      <style:text-properties fo:font-family="Times New Roman" style:font-family-complex="Times New Roman" fo:font-size="11pt" fo:font-weight="bold"/>
    </style:style>
    <style:style style:parent-style-name="663" style:family="paragraph" style:name="P75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46">
      <style:text-properties fo:font-family="Times New Roman" style:font-family-complex="Times New Roman" fo:font-size="11pt" fo:font-weight="bold"/>
    </style:style>
    <style:style style:family="text" style:name="T147">
      <style:text-properties fo:font-family="Times New Roman" style:font-family-complex="Times New Roman" fo:font-size="11pt" fo:font-weight="bold"/>
    </style:style>
    <style:style style:parent-style-name="663" style:family="paragraph" style:name="P76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48">
      <style:text-properties fo:font-family="Times New Roman" style:font-family-complex="Times New Roman" fo:font-size="11pt" fo:font-weight="bold"/>
    </style:style>
    <style:style style:family="text" style:name="T149">
      <style:text-properties fo:font-family="Times New Roman" style:font-family-complex="Times New Roman" fo:font-size="11pt" fo:font-weight="bold"/>
    </style:style>
    <style:style style:parent-style-name="663" style:family="paragraph" style:name="P77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50">
      <style:text-properties fo:font-family="Times New Roman" style:font-family-complex="Times New Roman" fo:font-size="11pt" fo:font-weight="bold"/>
    </style:style>
    <style:style style:family="text" style:name="T151">
      <style:text-properties fo:font-family="Times New Roman" style:font-family-complex="Times New Roman" fo:font-size="11pt" fo:font-weight="bold"/>
    </style:style>
    <style:style style:parent-style-name="663" style:family="paragraph" style:name="P78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52">
      <style:text-properties fo:font-family="Times New Roman" style:font-family-complex="Times New Roman" fo:font-size="11pt" fo:font-weight="bold"/>
    </style:style>
    <style:style style:family="text" style:name="T153">
      <style:text-properties fo:font-family="Times New Roman" style:font-family-complex="Times New Roman" fo:font-size="11pt" fo:font-weight="bold"/>
    </style:style>
    <style:style style:parent-style-name="663" style:family="paragraph" style:name="P79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54">
      <style:text-properties fo:font-family="Times New Roman" style:font-family-complex="Times New Roman" fo:font-size="11pt" fo:font-weight="bold"/>
    </style:style>
    <style:style style:family="text" style:name="T155">
      <style:text-properties fo:font-family="Times New Roman" style:font-family-complex="Times New Roman" fo:font-size="11pt" fo:font-weight="bold"/>
    </style:style>
    <style:style style:parent-style-name="663" style:family="paragraph" style:name="P80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56">
      <style:text-properties fo:font-family="Times New Roman" style:font-family-complex="Times New Roman" fo:font-size="11pt" fo:font-weight="bold"/>
    </style:style>
    <style:style style:family="text" style:name="T157">
      <style:text-properties fo:font-family="Times New Roman" style:font-family-complex="Times New Roman" fo:font-size="11pt" fo:font-weight="bold"/>
    </style:style>
    <style:style style:parent-style-name="663" style:family="paragraph" style:name="P81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58">
      <style:text-properties fo:font-family="Times New Roman" style:font-family-complex="Times New Roman" fo:font-size="11pt" fo:font-weight="bold"/>
    </style:style>
    <style:style style:family="text" style:name="T159">
      <style:text-properties fo:font-family="Times New Roman" style:font-family-complex="Times New Roman" fo:font-size="11pt" fo:font-weight="bold"/>
    </style:style>
    <style:style style:parent-style-name="663" style:family="paragraph" style:name="P82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60">
      <style:text-properties fo:font-family="Times New Roman" style:font-family-complex="Times New Roman" fo:font-size="11pt" fo:font-weight="bold"/>
    </style:style>
    <style:style style:family="text" style:name="T161">
      <style:text-properties fo:font-family="Times New Roman" style:font-family-complex="Times New Roman" fo:font-size="11pt" fo:font-weight="bold"/>
    </style:style>
    <style:style style:parent-style-name="663" style:family="paragraph" style:name="P83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62">
      <style:text-properties fo:font-family="Times New Roman" style:font-family-complex="Times New Roman" fo:font-size="11pt" fo:font-weight="bold"/>
    </style:style>
    <style:style style:family="text" style:name="T163">
      <style:text-properties fo:font-family="Times New Roman" style:font-family-complex="Times New Roman" fo:font-size="11pt" fo:font-weight="bold"/>
    </style:style>
    <style:style style:parent-style-name="663" style:family="paragraph" style:name="P84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64">
      <style:text-properties fo:font-family="Times New Roman" style:font-family-complex="Times New Roman" fo:font-size="11pt" fo:font-weight="bold"/>
    </style:style>
    <style:style style:family="text" style:name="T165">
      <style:text-properties fo:font-family="Times New Roman" style:font-family-complex="Times New Roman" fo:font-size="11pt" fo:font-weight="bold"/>
    </style:style>
    <style:style style:parent-style-name="663" style:family="paragraph" style:name="P85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66">
      <style:text-properties fo:font-family="Times New Roman" style:font-family-complex="Times New Roman" fo:font-size="11pt" fo:font-weight="bold"/>
    </style:style>
    <style:style style:family="text" style:name="T167">
      <style:text-properties fo:font-family="Times New Roman" style:font-family-complex="Times New Roman" fo:font-size="11pt" fo:font-weight="bold"/>
    </style:style>
    <style:style style:parent-style-name="663" style:family="paragraph" style:name="P86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68">
      <style:text-properties fo:font-family="Times New Roman" style:font-family-complex="Times New Roman" fo:font-size="12pt" fo:font-weight="bold"/>
    </style:style>
    <style:style style:family="text" style:name="T169">
      <style:text-properties fo:font-family="Times New Roman" style:font-family-complex="Times New Roman" fo:font-size="12pt" fo:font-weight="bold"/>
    </style:style>
    <style:style style:parent-style-name="663" style:family="paragraph" style:name="P87">
      <style:text-properties fo:font-family="Times New Roman" style:font-family-complex="Times New Roman" fo:font-weight="bold"/>
      <style:paragraph-properties style:line-height-at-least="5pt" fo:text-align="center" fo:margin-left="0cm" fo:margin-right="0cm" fo:text-indent="0.3528cm" fo:margin-top="0pt" fo:margin-bottom="3pt"/>
    </style:style>
    <style:style style:family="text" style:name="T170">
      <style:text-properties fo:font-family="Times New Roman" style:font-family-complex="Times New Roman" fo:font-size="12pt" fo:font-weight="bold"/>
    </style:style>
    <style:style style:family="text" style:name="T171">
      <style:text-properties fo:font-family="Times New Roman" style:font-family-complex="Times New Roman" fo:font-size="12pt" fo:font-weight="bold"/>
    </style:style>
    <style:style style:parent-style-name="663" style:family="paragraph" style:name="P88">
      <style:text-properties fo:font-family="Times New Roman" style:font-family-complex="Times New Roman"/>
      <style:paragraph-properties style:line-height-at-least="5pt" fo:text-align="justify" fo:margin-left="0cm" fo:margin-right="0cm" fo:text-indent="1.27cm"/>
    </style:style>
    <style:style style:family="text" style:name="T172">
      <style:text-properties fo:font-family="Times New Roman" style:font-family-complex="Times New Roman" fo:font-size="12pt"/>
    </style:style>
    <style:style style:family="text" style:name="T173">
      <style:text-properties fo:font-family="Times New Roman" style:font-family-complex="Times New Roman" fo:font-size="12pt" fo:language="ru" fo:country="RU"/>
    </style:style>
    <style:style style:family="text" style:name="T174">
      <style:text-properties fo:font-family="Times New Roman" style:font-family-complex="Times New Roman" fo:font-size="12pt"/>
    </style:style>
    <style:style style:parent-style-name="663" style:family="paragraph" style:name="P89">
      <style:text-properties fo:font-family="Times New Roman" style:font-family-complex="Times New Roman"/>
      <style:paragraph-properties style:line-height-at-least="5pt" fo:text-align="justify" fo:margin-left="0cm" fo:margin-right="0cm" fo:text-indent="1.27cm"/>
    </style:style>
    <style:style style:family="text" style:name="T175">
      <style:text-properties fo:font-family="Times New Roman" style:font-family-complex="Times New Roman" fo:font-size="12pt"/>
    </style:style>
    <style:style style:family="text" style:name="T176">
      <style:text-properties fo:font-family="Times New Roman" style:font-family-complex="Times New Roman" fo:font-size="12pt" fo:language="ru" fo:country="RU"/>
    </style:style>
    <style:style style:family="text" style:name="T177">
      <style:text-properties fo:font-family="Times New Roman" style:font-family-complex="Times New Roman" fo:font-size="12pt"/>
    </style:style>
    <style:style style:family="text" style:name="T178">
      <style:text-properties fo:font-family="Times New Roman" style:font-family-complex="Times New Roman" fo:font-size="12pt"/>
    </style:style>
    <style:style style:parent-style-name="663" style:family="paragraph" style:name="P90">
      <style:paragraph-properties style:line-height-at-least="5pt" fo:text-align="justify" fo:margin-left="0cm" fo:margin-right="0cm" fo:text-indent="1.27cm"/>
    </style:style>
    <style:style style:family="text" style:name="T179">
      <style:text-properties fo:font-family="Times New Roman" style:font-family-complex="Times New Roman" fo:font-size="12pt"/>
    </style:style>
    <style:style style:parent-style-name="678" style:family="text" style:name="T180">
      <style:text-properties/>
    </style:style>
    <style:style style:parent-style-name="678" style:family="text" style:name="T181">
      <style:text-properties/>
    </style:style>
    <style:style style:parent-style-name="678" style:family="text" style:name="T182">
      <style:text-properties fo:color="#000000" fo:font-family="Times New Roman" style:font-family-complex="Times New Roman" fo:font-size="12pt" fo:font-weight="normal"/>
    </style:style>
    <style:style style:family="text" style:name="T183">
      <style:text-properties fo:font-family="Times New Roman" style:font-family-complex="Times New Roman" fo:font-size="12pt"/>
    </style:style>
    <style:style style:parent-style-name="663" style:family="paragraph" style:name="P91">
      <style:text-properties/>
      <style:paragraph-properties style:line-height-at-least="5pt" fo:text-align="justify" fo:margin-left="0cm" fo:margin-right="0cm" fo:text-indent="1.27cm"/>
    </style:style>
    <style:style style:family="text" style:name="T184">
      <style:text-properties fo:font-family="Times New Roman" style:font-family-complex="Times New Roman" fo:font-size="12pt"/>
    </style:style>
    <style:style style:family="text" style:name="T185">
      <style:text-properties fo:font-family="Times New Roman" style:font-family-complex="Times New Roman" fo:font-size="12pt" fo:language="ru" fo:country="RU"/>
    </style:style>
    <style:style style:family="text" style:name="T186">
      <style:text-properties fo:font-family="Times New Roman" style:font-family-complex="Times New Roman" fo:font-size="12pt" fo:language="ru" fo:country="RU"/>
    </style:style>
    <style:style style:family="text" style:name="T187">
      <style:text-properties fo:font-size="12pt"/>
    </style:style>
    <style:style style:parent-style-name="663" style:list-style-name="WWNum1" style:family="paragraph" style:name="P92">
      <style:text-properties fo:font-family="Times New Roman" style:font-family-complex="Times New Roman"/>
      <style:paragraph-properties style:line-height-at-least="5pt" fo:text-align="justify" fo:margin-left="0cm" fo:margin-right="0cm" fo:text-indent="1.27cm"/>
    </style:style>
    <style:style style:family="text" style:name="T188">
      <style:text-properties fo:font-family="Times New Roman" style:font-family-complex="Times New Roman" fo:font-size="12pt"/>
    </style:style>
    <style:style style:family="text" style:name="T189">
      <style:text-properties fo:font-family="Times New Roman" style:font-family-complex="Times New Roman" fo:font-size="12pt"/>
    </style:style>
    <style:style style:parent-style-name="663" style:family="paragraph" style:name="P93">
      <style:text-properties fo:font-family="Times New Roman" style:font-family-complex="Times New Roman"/>
      <style:paragraph-properties style:line-height-at-least="5pt" fo:text-align="justify" fo:margin-left="0cm" fo:margin-right="0cm" fo:text-indent="1.27cm"/>
    </style:style>
    <style:style style:family="text" style:name="T190">
      <style:text-properties fo:font-family="Times New Roman" style:font-family-complex="Times New Roman" fo:font-size="12pt"/>
    </style:style>
    <style:style style:family="text" style:name="T191">
      <style:text-properties fo:font-family="Times New Roman" style:font-family-complex="Times New Roman" fo:font-size="12pt"/>
    </style:style>
    <style:style style:parent-style-name="663" style:family="paragraph" style:name="P94">
      <style:text-properties fo:font-family="Times New Roman" style:font-family-complex="Times New Roman"/>
      <style:paragraph-properties style:line-height-at-least="5pt" fo:text-align="justify" fo:margin-left="0cm" fo:margin-right="0cm" fo:text-indent="1.27cm"/>
    </style:style>
    <style:style style:family="text" style:name="T192">
      <style:text-properties fo:font-family="Times New Roman" style:font-family-complex="Times New Roman" fo:font-size="12pt"/>
    </style:style>
    <style:style style:family="text" style:name="T193">
      <style:text-properties fo:font-family="Times New Roman" style:font-family-complex="Times New Roman" fo:font-size="12pt"/>
    </style:style>
    <style:style style:parent-style-name="663" style:family="paragraph" style:name="P95">
      <style:text-properties/>
      <style:paragraph-properties style:line-height-at-least="5pt" fo:text-align="center" fo:margin-left="0cm" fo:margin-right="0cm" fo:text-indent="0cm"/>
    </style:style>
    <style:style style:family="text" style:name="T194">
      <style:text-properties fo:font-family="Times New Roman" style:font-family-complex="Times New Roman" fo:font-size="12pt" fo:font-weight="bold"/>
    </style:style>
    <style:style style:family="text" style:name="T195">
      <style:text-properties fo:font-family="Times New Roman" style:font-family-complex="Times New Roman" fo:font-size="12pt" fo:font-weight="bold"/>
    </style:style>
    <style:style style:family="text" style:name="T196">
      <style:text-properties fo:font-size="12pt"/>
    </style:style>
    <style:style style:parent-style-name="663" style:list-style-name="WWNum2" style:family="paragraph" style:name="P96">
      <style:text-properties fo:font-family="Times New Roman" style:font-family-complex="Times New Roman" fo:language="ru" fo:country="RU" fo:font-weight="normal"/>
      <style:paragraph-properties style:line-height-at-least="5pt" fo:text-align="justify" fo:margin-left="0cm" fo:margin-right="0cm" fo:text-indent="1.27cm"/>
    </style:style>
    <style:style style:family="text" style:name="T197">
      <style:text-properties fo:font-family="Times New Roman" style:font-family-complex="Times New Roman" fo:font-size="12pt" fo:language="ru" fo:country="RU" fo:font-weight="normal"/>
    </style:style>
    <style:style style:family="text" style:name="T198">
      <style:text-properties fo:font-family="Times New Roman" style:font-family-complex="Times New Roman" fo:font-size="12pt" fo:language="ru" fo:country="RU" fo:font-weight="normal"/>
    </style:style>
    <style:style style:parent-style-name="663" style:list-style-name="WWNum2" style:family="paragraph" style:name="P97">
      <style:text-properties fo:font-family="Times New Roman" style:font-family-complex="Times New Roman" fo:language="ru" fo:country="RU" fo:font-weight="normal"/>
      <style:paragraph-properties style:line-height-at-least="5pt" fo:text-align="justify" fo:margin-left="0cm" fo:margin-right="0cm" fo:text-indent="1.27cm"/>
    </style:style>
    <style:style style:family="text" style:name="T199">
      <style:text-properties fo:font-family="Times New Roman" style:font-family-complex="Times New Roman" fo:font-size="12pt" fo:language="ru" fo:country="RU" fo:font-weight="normal"/>
    </style:style>
    <style:style style:family="text" style:name="T200">
      <style:text-properties fo:font-family="Times New Roman" style:font-family-complex="Times New Roman" fo:font-size="12pt" fo:language="ru" fo:country="RU" fo:font-weight="normal"/>
    </style:style>
    <style:style style:family="text" style:name="T201">
      <style:text-properties fo:font-family="Times New Roman" style:font-family-complex="Times New Roman" fo:font-size="12pt" fo:language="ru" fo:country="RU" fo:font-weight="normal"/>
    </style:style>
    <style:style style:parent-style-name="663" style:list-style-name="WWNum2" style:family="paragraph" style:name="P98">
      <style:text-properties fo:font-family="Times New Roman" style:font-family-complex="Times New Roman" fo:language="ru" fo:country="RU" fo:font-weight="normal"/>
      <style:paragraph-properties style:line-height-at-least="5pt" fo:text-align="justify" fo:margin-left="0cm" fo:margin-right="0cm" fo:text-indent="1.27cm"/>
    </style:style>
    <style:style style:family="text" style:name="T202">
      <style:text-properties fo:font-family="Times New Roman" style:font-family-complex="Times New Roman" fo:font-size="12pt" fo:language="ru" fo:country="RU" fo:font-weight="normal"/>
    </style:style>
    <style:style style:family="text" style:name="T203">
      <style:text-properties fo:font-family="Times New Roman" style:font-family-complex="Times New Roman" fo:font-size="12pt" fo:language="ru" fo:country="RU" fo:font-weight="normal"/>
    </style:style>
    <style:style style:family="text" style:name="T204">
      <style:text-properties fo:font-family="Times New Roman" style:font-family-complex="Times New Roman" fo:font-size="12pt" fo:language="ru" fo:country="RU" fo:font-weight="normal"/>
    </style:style>
    <style:style style:parent-style-name="663" style:list-style-name="WWNum6" style:family="paragraph" style:name="P99">
      <style:text-properties fo:font-family="Times New Roman" style:font-family-complex="Times New Roman" fo:language="ru" fo:country="RU" fo:font-weight="bold"/>
      <style:paragraph-properties style:line-height-at-least="5pt" fo:text-align="center"/>
    </style:style>
    <style:style style:family="text" style:name="T205">
      <style:text-properties fo:font-family="Times New Roman" style:font-family-complex="Times New Roman" fo:font-size="12pt" fo:language="ru" fo:country="RU" fo:font-weight="bold"/>
    </style:style>
    <style:style style:family="text" style:name="T206">
      <style:text-properties fo:font-family="Times New Roman" style:font-family-complex="Times New Roman" fo:font-size="12pt" fo:language="ru" fo:country="RU" fo:font-weight="bold"/>
    </style:style>
    <style:style style:family="text" style:name="T207">
      <style:text-properties fo:font-family="Times New Roman" style:font-family-complex="Times New Roman" fo:font-size="12pt" fo:language="ru" fo:country="RU" fo:font-weight="bold"/>
    </style:style>
    <style:style style:family="text" style:name="T208">
      <style:text-properties fo:font-family="Times New Roman" style:font-family-complex="Times New Roman" fo:font-size="12pt" fo:language="ru" fo:country="RU" fo:font-weight="bold"/>
    </style:style>
    <style:style style:parent-style-name="663" style:family="paragraph" style:name="P100">
      <style:text-properties fo:font-family="Times New Roman" style:font-family-complex="Times New Roman" fo:language="ru" fo:country="RU" fo:font-weight="bold"/>
      <style:paragraph-properties style:line-height-at-least="5pt" fo:text-align="center"/>
    </style:style>
    <style:style style:family="text" style:name="T209">
      <style:text-properties fo:font-family="Times New Roman" style:font-family-complex="Times New Roman" fo:font-size="12pt" fo:language="ru" fo:country="RU" fo:font-weight="bold"/>
    </style:style>
    <style:style style:family="text" style:name="T210">
      <style:text-properties fo:font-family="Times New Roman" style:font-family-complex="Times New Roman" fo:font-size="12pt" fo:language="ru" fo:country="RU" fo:font-weight="bold"/>
    </style:style>
    <style:style style:parent-style-name="663" style:family="paragraph" style:name="P101">
      <style:text-properties fo:font-family="Times New Roman" style:font-family-complex="Times New Roman" fo:language="ru" fo:country="RU" fo:font-weight="bold"/>
      <style:paragraph-properties style:line-height-at-least="5pt" fo:text-align="center"/>
    </style:style>
    <style:style style:family="text" style:name="T211">
      <style:text-properties fo:font-family="Times New Roman" style:font-family-complex="Times New Roman" fo:font-size="12pt" fo:language="ru" fo:country="RU" fo:font-weight="bold"/>
    </style:style>
    <style:style style:family="text" style:name="T212">
      <style:text-properties fo:font-family="Times New Roman" style:font-family-complex="Times New Roman" fo:font-size="12pt" fo:language="ru" fo:country="RU" fo:font-weight="bold"/>
    </style:style>
    <style:style style:parent-style-name="665" style:family="paragraph" style:name="P102">
      <style:text-properties fo:font-variant="normal" fo:text-transform="none" fo:color="#000000" fo:font-family="georgia numerals" style:font-family-complex="Times New Roman" fo:letter-spacing="0pt" fo:language="ru" fo:country="RU" fo:font-style="normal" fo:font-weight="normal"/>
      <style:paragraph-properties fo:line-height="100%" fo:text-align="left" fo:margin-top="0pt" fo:margin-bottom="0pt"/>
    </style:style>
    <style:style style:family="text" style:name="T213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214">
      <style:text-properties fo:font-variant="normal" fo:text-transform="none" fo:color="#000000" fo:font-family="georgia numerals" style:font-family-complex="Times New Roman" fo:font-size="12pt" fo:letter-spacing="0pt" fo:language="ru" fo:country="RU" fo:font-style="normal" fo:font-weight="normal"/>
    </style:style>
    <style:style style:family="text" style:name="T215">
      <style:text-properties fo:font-variant="normal" fo:text-transform="none" fo:color="#000000" fo:font-family="georgia numerals" style:font-family-complex="Times New Roman" fo:font-size="12pt" fo:letter-spacing="0pt" fo:language="ru" fo:country="RU" fo:font-style="normal" fo:font-weight="normal"/>
    </style:style>
    <style:style style:family="text" style:name="T216">
      <style:text-properties fo:font-variant="normal" fo:text-transform="none" fo:color="#000000" fo:font-family="georgia numerals" style:font-family-complex="Times New Roman" fo:font-size="12pt" fo:letter-spacing="0pt" fo:language="ru" fo:country="RU" fo:font-style="normal" fo:font-weight="normal"/>
    </style:style>
    <style:style style:family="text" style:name="T217">
      <style:text-properties fo:font-variant="normal" fo:text-transform="none" fo:color="#000000" fo:font-family="georgia numerals" style:font-family-complex="Times New Roman" fo:font-size="12pt" fo:letter-spacing="0pt" fo:language="ru" fo:country="RU" fo:font-style="normal" fo:font-weight="normal"/>
    </style:style>
    <style:style style:family="text" style:name="T218">
      <style:text-properties fo:font-variant="normal" fo:text-transform="none" fo:color="#000000" fo:font-family="georgia numerals" style:font-family-complex="Times New Roman" fo:font-size="12pt" fo:letter-spacing="0pt" fo:language="ru" fo:country="RU" fo:font-style="normal" fo:font-weight="normal"/>
    </style:style>
    <style:style style:family="text" style:name="T219">
      <style:text-properties fo:font-variant="normal" fo:text-transform="none" fo:color="#000000" fo:font-family="georgia numerals" style:font-family-complex="Times New Roman" fo:font-size="12pt" fo:letter-spacing="0pt" fo:language="ru" fo:country="RU" fo:font-style="normal" fo:font-weight="normal"/>
    </style:style>
    <style:style style:family="text" style:name="T220">
      <style:text-properties fo:font-variant="normal" fo:text-transform="none" fo:color="#000000" fo:font-family="georgia numerals" style:font-family-complex="Times New Roman" fo:font-size="12pt" fo:letter-spacing="0pt" fo:language="ru" fo:country="RU" fo:font-style="normal" fo:font-weight="normal"/>
    </style:style>
    <style:style style:family="text" style:name="T221">
      <style:text-properties fo:font-variant="normal" fo:text-transform="none" fo:color="#000000" fo:font-family="georgia numerals" style:font-family-complex="Times New Roman" fo:font-size="12pt" fo:letter-spacing="0pt" fo:language="ru" fo:country="RU" fo:font-style="normal" fo:font-weight="normal"/>
    </style:style>
    <style:style style:family="text" style:name="T222">
      <style:text-properties fo:font-variant="normal" fo:text-transform="none" fo:color="#000000" fo:font-family="georgia numerals" style:font-family-complex="Times New Roman" fo:font-size="12pt" fo:letter-spacing="0pt" fo:language="ru" fo:country="RU" fo:font-style="normal" fo:font-weight="normal"/>
    </style:style>
    <style:style style:family="text" style:name="T223">
      <style:text-properties fo:font-variant="normal" fo:text-transform="none" fo:color="#000000" fo:font-family="georgia numerals" style:font-family-complex="Times New Roman" fo:font-size="12pt" fo:letter-spacing="0pt" fo:language="ru" fo:country="RU" fo:font-style="normal" fo:font-weight="normal"/>
    </style:style>
    <style:style style:family="text" style:name="T224">
      <style:text-properties fo:font-variant="normal" fo:text-transform="none" fo:color="#000000" fo:font-family="georgia numerals" style:font-family-complex="Times New Roman" fo:font-size="12pt" fo:letter-spacing="0pt" fo:language="ru" fo:country="RU" fo:font-style="normal" fo:font-weight="normal"/>
    </style:style>
    <style:style style:family="text" style:name="T225">
      <style:text-properties fo:font-variant="normal" fo:text-transform="none" fo:color="#000000" fo:font-family="georgia numerals" style:font-family-complex="Times New Roman" fo:font-size="12pt" fo:letter-spacing="0pt" fo:language="ru" fo:country="RU" fo:font-style="normal" fo:font-weight="normal"/>
    </style:style>
    <style:style style:family="text" style:name="T226">
      <style:text-properties fo:font-variant="normal" fo:text-transform="none" fo:color="#000000" fo:font-family="georgia numerals" style:font-family-complex="Times New Roman" fo:font-size="12pt" fo:letter-spacing="0pt" fo:language="ru" fo:country="RU" fo:font-style="normal" fo:font-weight="normal"/>
    </style:style>
    <style:style style:family="text" style:name="T227">
      <style:text-properties fo:font-variant="normal" fo:text-transform="none" fo:color="#000000" fo:font-family="georgia numerals" style:font-family-complex="Times New Roman" fo:font-size="12pt" fo:letter-spacing="0pt" fo:language="ru" fo:country="RU" fo:font-style="normal" fo:font-weight="normal"/>
    </style:style>
    <style:style style:parent-style-name="665" style:family="paragraph" style:name="P103">
      <style:paragraph-properties fo:margin-left="0cm" fo:margin-right="0cm" fo:text-indent="0cm" fo:margin-top="0pt" fo:margin-bottom="0pt" fo:border="none"/>
    </style:style>
    <style:style style:family="text" style:name="T228">
      <style:text-properties fo:language="ru" fo:country="RU"/>
    </style:style>
    <style:style style:parent-style-name="678" style:family="text" style:name="T229">
      <style:text-properties/>
    </style:style>
    <style:style style:parent-style-name="678" style:family="text" style:name="T230">
      <style:text-properties fo:color="#000000" style:text-underline-type="none" style:text-underline-width="auto"/>
    </style:style>
    <style:style style:family="text" style:name="T231">
      <style:text-properties fo:color="#000000" style:text-underline-type="none" style:text-underline-width="auto"/>
    </style:style>
    <style:style style:parent-style-name="665" style:family="paragraph" style:name="P104">
      <style:paragraph-properties fo:margin-left="0cm" fo:margin-right="0cm" fo:text-indent="0cm" fo:margin-top="0pt" fo:margin-bottom="1.2pt" fo:border="none"/>
    </style:style>
    <style:style style:parent-style-name="665" style:family="paragraph" style:name="P105">
      <style:paragraph-properties fo:margin-left="0cm" fo:margin-right="0cm" fo:text-indent="0cm" fo:margin-top="0pt" fo:margin-bottom="1.2pt" fo:border="none"/>
    </style:style>
    <style:style style:parent-style-name="665" style:family="paragraph" style:name="P106">
      <style:paragraph-properties fo:margin-left="0cm" fo:margin-right="0cm" fo:text-indent="0cm" fo:margin-top="0pt" fo:margin-bottom="9.75pt" fo:border="none"/>
    </style:style>
    <style:style style:parent-style-name="665" style:family="paragraph" style:name="P107">
      <style:paragraph-properties fo:margin-left="0cm" fo:margin-right="0cm" fo:text-indent="0cm" fo:margin-top="0pt" fo:margin-bottom="1.2pt" fo:border="none"/>
    </style:style>
    <style:style style:parent-style-name="665" style:family="paragraph" style:name="P108">
      <style:paragraph-properties fo:margin-left="0cm" fo:margin-right="0cm" fo:text-indent="0cm" fo:margin-top="0pt" fo:margin-bottom="1.2pt" fo:border="none"/>
    </style:style>
    <style:style style:parent-style-name="665" style:family="paragraph" style:name="P109">
      <style:paragraph-properties fo:margin-left="0cm" fo:margin-right="0cm" fo:text-indent="0cm" fo:margin-top="0pt" fo:margin-bottom="0pt" fo:border="none"/>
    </style:style>
    <style:style style:family="text" style:name="T232">
      <style:text-properties fo:color="#000000" style:text-underline-type="none" style:text-underline-width="auto"/>
    </style:style>
    <style:style style:parent-style-name="665" style:family="paragraph" style:name="P110">
      <style:paragraph-properties fo:margin-left="0cm" fo:margin-right="0cm" fo:text-indent="0cm" fo:margin-top="0pt" fo:margin-bottom="0pt" fo:border="none"/>
    </style:style>
    <style:style style:parent-style-name="665" style:family="paragraph" style:name="P111">
      <style:paragraph-properties fo:margin-left="0cm" fo:margin-right="0cm" fo:text-indent="0cm" fo:margin-top="0pt" fo:margin-bottom="0pt" fo:border="none"/>
    </style:style>
    <style:style style:parent-style-name="665" style:family="paragraph" style:name="P112">
      <style:paragraph-properties fo:margin-left="0cm" fo:margin-right="0cm" fo:text-indent="0cm" fo:margin-top="0pt" fo:margin-bottom="9.75pt" fo:border="none"/>
    </style:style>
    <style:style style:parent-style-name="665" style:family="paragraph" style:name="P113">
      <style:paragraph-properties fo:margin-left="0cm" fo:margin-right="0cm" fo:text-indent="0cm" fo:margin-top="0pt" fo:margin-bottom="9.75pt" fo:border="none"/>
    </style:style>
    <style:style style:parent-style-name="665" style:family="paragraph" style:name="P114">
      <style:paragraph-properties fo:margin-left="0cm" fo:margin-right="0cm" fo:text-indent="0cm" fo:margin-top="0pt" fo:margin-bottom="9.75pt" fo:border="none"/>
    </style:style>
    <style:style style:parent-style-name="665" style:family="paragraph" style:name="P115">
      <style:paragraph-properties fo:margin-left="0cm" fo:margin-right="0cm" fo:text-indent="0cm" fo:margin-top="0pt" fo:margin-bottom="9.75pt" fo:border="none"/>
    </style:style>
    <style:style style:parent-style-name="665" style:family="paragraph" style:name="P116">
      <style:paragraph-properties fo:margin-left="0cm" fo:margin-right="0cm" fo:text-indent="0cm" fo:margin-top="0pt" fo:margin-bottom="9.75pt" fo:border="none"/>
    </style:style>
    <style:style style:parent-style-name="665" style:family="paragraph" style:name="P117">
      <style:paragraph-properties fo:margin-left="0cm" fo:margin-right="0cm" fo:text-indent="0cm" fo:margin-top="0pt" fo:margin-bottom="9.75pt" fo:border="none"/>
    </style:style>
    <style:style style:parent-style-name="665" style:family="paragraph" style:name="P118">
      <style:paragraph-properties fo:margin-left="0cm" fo:margin-right="0cm" fo:text-indent="0cm" fo:margin-top="0pt" fo:margin-bottom="9.75pt" fo:border="none"/>
    </style:style>
    <style:style style:parent-style-name="665" style:family="paragraph" style:name="P119">
      <style:paragraph-properties fo:margin-left="0cm" fo:margin-right="0cm" fo:text-indent="0cm" fo:margin-top="0pt" fo:margin-bottom="0pt" fo:border="none"/>
    </style:style>
    <style:style style:family="text" style:name="T233">
      <style:text-properties fo:color="#000000" style:text-underline-type="none" style:text-underline-width="auto"/>
    </style:style>
    <style:style style:parent-style-name="678" style:family="text" style:name="T234">
      <style:text-properties/>
    </style:style>
    <style:style style:parent-style-name="678" style:family="text" style:name="T235">
      <style:text-properties fo:color="#000000" style:text-underline-type="none" style:text-underline-width="auto"/>
    </style:style>
    <style:style style:parent-style-name="678" style:family="text" style:name="T236">
      <style:text-properties/>
    </style:style>
    <style:style style:parent-style-name="678" style:family="text" style:name="T237">
      <style:text-properties fo:color="#000000" style:text-underline-type="none" style:text-underline-width="auto"/>
    </style:style>
    <style:style style:parent-style-name="678" style:family="text" style:name="T238">
      <style:text-properties/>
    </style:style>
    <style:style style:parent-style-name="678" style:family="text" style:name="T239">
      <style:text-properties fo:color="#000000" style:text-underline-type="none" style:text-underline-width="auto"/>
    </style:style>
    <style:style style:parent-style-name="665" style:family="paragraph" style:name="P120">
      <style:paragraph-properties fo:margin-left="0cm" fo:margin-right="0cm" fo:text-indent="0cm" fo:margin-top="0pt" fo:margin-bottom="9.75pt" fo:border="none"/>
    </style:style>
    <style:style style:parent-style-name="665" style:family="paragraph" style:name="P121">
      <style:paragraph-properties fo:margin-left="0cm" fo:margin-right="0cm" fo:text-indent="0cm" fo:margin-top="0pt" fo:margin-bottom="9.75pt" fo:border="none"/>
    </style:style>
    <style:style style:parent-style-name="665" style:family="paragraph" style:name="P122">
      <style:paragraph-properties fo:margin-left="0cm" fo:margin-right="0cm" fo:text-indent="0cm" fo:margin-top="0pt" fo:margin-bottom="9.75pt" fo:border="none"/>
    </style:style>
    <style:style style:parent-style-name="665" style:family="paragraph" style:name="P123">
      <style:paragraph-properties fo:margin-left="0cm" fo:margin-right="0cm" fo:text-indent="0cm" fo:margin-top="0pt" fo:margin-bottom="9.75pt" fo:border="none"/>
    </style:style>
    <style:style style:family="text" style:name="T240">
      <style:text-properties fo:language="ru" fo:country="RU"/>
    </style:style>
    <style:style style:parent-style-name="665" style:family="paragraph" style:name="P124">
      <style:paragraph-properties fo:margin-left="0cm" fo:margin-right="0cm" fo:text-indent="0cm" fo:margin-top="0pt" fo:margin-bottom="9.75pt" fo:border="none"/>
    </style:style>
    <style:style style:parent-style-name="665" style:family="paragraph" style:name="P125">
      <style:paragraph-properties fo:margin-left="0cm" fo:margin-right="0cm" fo:text-indent="0cm" fo:margin-top="0pt" fo:margin-bottom="9.75pt" fo:border="none"/>
    </style:style>
    <style:style style:parent-style-name="665" style:family="paragraph" style:name="P126">
      <style:paragraph-properties fo:margin-left="0cm" fo:margin-right="0cm" fo:text-indent="0cm" fo:margin-top="0pt" fo:margin-bottom="9.75pt" fo:border="none"/>
    </style:style>
    <style:style style:parent-style-name="665" style:family="paragraph" style:name="P127">
      <style:paragraph-properties fo:margin-left="0cm" fo:margin-right="0cm" fo:text-indent="0cm" fo:margin-top="0pt" fo:margin-bottom="9.75pt" fo:border="none"/>
    </style:style>
    <style:style style:parent-style-name="665" style:family="paragraph" style:name="P128">
      <style:paragraph-properties fo:margin-left="0cm" fo:margin-right="0cm" fo:text-indent="0cm" fo:margin-top="0pt" fo:margin-bottom="9.75pt" fo:border="none"/>
    </style:style>
    <style:style style:parent-style-name="665" style:family="paragraph" style:name="P129">
      <style:paragraph-properties fo:margin-left="0cm" fo:margin-right="0cm" fo:text-indent="0cm" fo:margin-top="0pt" fo:margin-bottom="9.75pt" fo:border="none"/>
    </style:style>
    <style:style style:parent-style-name="665" style:family="paragraph" style:name="P130">
      <style:paragraph-properties fo:margin-left="0cm" fo:margin-right="0cm" fo:text-indent="0cm" fo:margin-top="0pt" fo:margin-bottom="9.75pt" fo:border="none"/>
    </style:style>
    <style:style style:parent-style-name="665" style:family="paragraph" style:name="P131">
      <style:paragraph-properties fo:margin-left="0cm" fo:margin-right="0cm" fo:text-indent="0cm" fo:margin-top="0pt" fo:margin-bottom="9.75pt" fo:border="none"/>
    </style:style>
    <style:style style:parent-style-name="665" style:family="paragraph" style:name="P132">
      <style:paragraph-properties fo:margin-left="0cm" fo:margin-right="0cm" fo:text-indent="0cm" fo:margin-top="0pt" fo:margin-bottom="9.75pt" fo:border="none"/>
    </style:style>
    <style:style style:parent-style-name="665" style:family="paragraph" style:name="P133">
      <style:paragraph-properties fo:margin-left="0cm" fo:margin-right="0cm" fo:text-indent="0cm" fo:margin-top="0pt" fo:margin-bottom="0pt" fo:border="none"/>
    </style:style>
    <style:style style:family="text" style:name="T241">
      <style:text-properties fo:color="#000000" style:text-underline-type="none" style:text-underline-width="auto"/>
    </style:style>
    <style:style style:parent-style-name="678" style:family="text" style:name="T242">
      <style:text-properties/>
    </style:style>
    <style:style style:parent-style-name="678" style:family="text" style:name="T243">
      <style:text-properties fo:color="#000000" style:text-underline-type="none" style:text-underline-width="auto"/>
    </style:style>
    <style:style style:parent-style-name="678" style:family="text" style:name="T244">
      <style:text-properties/>
    </style:style>
    <style:style style:parent-style-name="678" style:family="text" style:name="T245">
      <style:text-properties fo:color="#000000" style:text-underline-type="none" style:text-underline-width="auto"/>
    </style:style>
    <style:style style:parent-style-name="678" style:family="text" style:name="T246">
      <style:text-properties/>
    </style:style>
    <style:style style:parent-style-name="678" style:family="text" style:name="T247">
      <style:text-properties fo:color="#000000" style:text-underline-type="none" style:text-underline-width="auto"/>
    </style:style>
    <style:style style:parent-style-name="678" style:family="text" style:name="T248">
      <style:text-properties/>
    </style:style>
    <style:style style:parent-style-name="678" style:family="text" style:name="T249">
      <style:text-properties fo:color="#000000" style:text-underline-type="none" style:text-underline-width="auto"/>
    </style:style>
    <style:style style:parent-style-name="678" style:family="text" style:name="T250">
      <style:text-properties/>
    </style:style>
    <style:style style:parent-style-name="678" style:family="text" style:name="T251">
      <style:text-properties fo:color="#000000" style:text-underline-type="none" style:text-underline-width="auto"/>
    </style:style>
    <style:style style:family="text" style:name="T252">
      <style:text-properties fo:color="#000000" style:text-underline-type="none" style:text-underline-width="auto"/>
    </style:style>
    <style:style style:parent-style-name="665" style:family="paragraph" style:name="P134">
      <style:paragraph-properties fo:margin-left="0cm" fo:margin-right="0cm" fo:text-indent="0cm" fo:margin-top="0pt" fo:margin-bottom="0pt" fo:border="none"/>
    </style:style>
    <style:style style:parent-style-name="678" style:family="text" style:name="T253">
      <style:text-properties/>
    </style:style>
    <style:style style:parent-style-name="678" style:family="text" style:name="T254">
      <style:text-properties fo:color="#000000" style:text-underline-type="none" style:text-underline-width="auto"/>
    </style:style>
    <style:style style:parent-style-name="678" style:family="text" style:name="T255">
      <style:text-properties/>
    </style:style>
    <style:style style:parent-style-name="678" style:family="text" style:name="T256">
      <style:text-properties fo:color="#000000" style:text-underline-type="none" style:text-underline-width="auto"/>
    </style:style>
    <style:style style:parent-style-name="678" style:family="text" style:name="T257">
      <style:text-properties/>
    </style:style>
    <style:style style:parent-style-name="678" style:family="text" style:name="T258">
      <style:text-properties fo:color="#000000" style:text-underline-type="none" style:text-underline-width="auto"/>
    </style:style>
    <style:style style:family="text" style:name="T259">
      <style:text-properties fo:color="#000000" style:text-underline-type="none" style:text-underline-width="auto"/>
    </style:style>
    <style:style style:parent-style-name="678" style:family="text" style:name="T260">
      <style:text-properties/>
    </style:style>
    <style:style style:parent-style-name="678" style:family="text" style:name="T261">
      <style:text-properties fo:color="#000000" style:text-underline-type="none" style:text-underline-width="auto"/>
    </style:style>
    <style:style style:parent-style-name="678" style:family="text" style:name="T262">
      <style:text-properties/>
    </style:style>
    <style:style style:parent-style-name="678" style:family="text" style:name="T263">
      <style:text-properties fo:color="#000000" style:text-underline-type="none" style:text-underline-width="auto"/>
    </style:style>
    <style:style style:parent-style-name="678" style:family="text" style:name="T264">
      <style:text-properties/>
    </style:style>
    <style:style style:parent-style-name="678" style:family="text" style:name="T265">
      <style:text-properties fo:color="#000000" style:text-underline-type="none" style:text-underline-width="auto"/>
    </style:style>
    <style:style style:family="text" style:name="T266">
      <style:text-properties fo:color="#000000" style:text-underline-type="none" style:text-underline-width="auto"/>
    </style:style>
    <style:style style:parent-style-name="665" style:family="paragraph" style:name="P135">
      <style:paragraph-properties fo:margin-left="0cm" fo:margin-right="0cm" fo:text-indent="0cm" fo:margin-top="0pt" fo:margin-bottom="9.75pt" fo:border="none"/>
    </style:style>
    <style:style style:parent-style-name="665" style:family="paragraph" style:name="P136">
      <style:paragraph-properties fo:margin-left="0cm" fo:margin-right="0cm" fo:text-indent="0cm" fo:margin-top="0pt" fo:margin-bottom="9.75pt" fo:border="none"/>
    </style:style>
    <style:style style:parent-style-name="665" style:family="paragraph" style:name="P137">
      <style:paragraph-properties fo:margin-left="0cm" fo:margin-right="0cm" fo:text-indent="0cm" fo:margin-top="0pt" fo:margin-bottom="9.75pt" fo:border="none"/>
    </style:style>
    <style:style style:parent-style-name="665" style:family="paragraph" style:name="P138">
      <style:paragraph-properties fo:margin-left="0cm" fo:margin-right="0cm" fo:text-indent="0cm" fo:margin-top="0pt" fo:margin-bottom="9.75pt" fo:border="none"/>
    </style:style>
    <style:style style:parent-style-name="665" style:family="paragraph" style:name="P139">
      <style:paragraph-properties fo:margin-left="0cm" fo:margin-right="0cm" fo:text-indent="0cm" fo:margin-top="0pt" fo:margin-bottom="9.75pt" fo:border="none"/>
    </style:style>
    <style:style style:parent-style-name="663" style:list-style-name="WWNum11" style:family="paragraph" style:name="P140">
      <style:text-properties fo:language="ru" fo:country="RU" fo:font-weight="bold"/>
      <style:paragraph-properties style:line-height-at-least="5pt" fo:text-align="center" fo:margin-left="-0.05116cm" fo:margin-right="0cm" fo:text-indent="0cm">
        <style:tab-stops>
          <style:tab-stop style:position="0.9984cm" style:type="left"/>
        </style:tab-stops>
      </style:paragraph-properties>
    </style:style>
    <style:style style:family="text" style:name="T267">
      <style:text-properties fo:font-size="12pt" fo:language="ru" fo:country="RU" fo:font-weight="bold"/>
    </style:style>
    <style:style style:family="text" style:name="T268">
      <style:text-properties fo:font-size="12pt" fo:language="ru" fo:country="RU" fo:font-weight="bold"/>
    </style:style>
    <style:style style:family="text" style:name="T269">
      <style:text-properties fo:font-size="12pt" fo:language="ru" fo:country="RU" fo:font-weight="bold"/>
    </style:style>
    <style:style style:parent-style-name="663" style:family="paragraph" style:name="P141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left="-0.05116cm" fo:margin-right="0cm" fo:text-indent="0cm">
        <style:tab-stops>
          <style:tab-stop style:position="0.9984cm" style:type="left"/>
        </style:tab-stops>
      </style:paragraph-properties>
    </style:style>
    <style:style style:family="text" style:name="T270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271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3" style:master-page-name="MasterPage3" style:family="paragraph" style:name="P142">
      <style:text-properties fo:font-family="Times New Roman" style:font-family-complex="Times New Roman" fo:language="ru" fo:country="RU" fo:font-style="normal" fo:font-weight="normal"/>
      <style:paragraph-properties style:line-height-at-least="5pt" fo:text-align="left" fo:margin-left="-0.05116cm" fo:margin-right="0cm" fo:text-indent="0cm">
        <style:tab-stops>
          <style:tab-stop style:position="0.9984cm" style:type="left"/>
        </style:tab-stops>
      </style:paragraph-properties>
    </style:style>
    <style:style style:family="text" style:name="T272">
      <style:text-properties fo:font-family="Times New Roman" style:font-family-complex="Times New Roman" fo:font-size="12pt" fo:language="ru" fo:country="RU" fo:font-style="normal" fo:font-weight="normal"/>
    </style:style>
    <style:style style:family="text" style:name="T273">
      <style:text-properties fo:font-family="Times New Roman" style:font-family-complex="Times New Roman" fo:font-size="12pt" fo:language="ru" fo:country="RU" fo:font-style="normal" fo:font-weight="normal"/>
    </style:style>
    <style:style style:parent-style-name="665" style:family="paragraph" style:name="P145">
      <style:text-properties fo:font-variant="normal" fo:text-transform="none" fo:color="#000000" fo:font-family="Times New Roman" style:font-family-complex="Times New Roman" fo:letter-spacing="0pt" fo:font-style="normal" fo:font-weight="normal"/>
      <style:paragraph-properties style:line-height-at-least="5pt" fo:margin-top="0pt" fo:margin-bottom="0pt"/>
    </style:style>
    <style:style style:family="text" style:name="T274">
      <style:text-properties fo:font-variant="normal" fo:text-transform="none" fo:color="#000000" fo:font-family="Times New Roman" style:font-family-complex="Times New Roman" fo:font-size="12pt" fo:letter-spacing="0pt" fo:font-style="normal" fo:font-weight="normal"/>
    </style:style>
    <style:style style:family="text" style:name="T275">
      <style:text-properties fo:font-variant="normal" fo:text-transform="none" fo:color="#000000" fo:font-family="Times New Roman" style:font-family-complex="Times New Roman" fo:font-size="12pt" fo:letter-spacing="0pt" fo:font-style="normal" fo:font-weight="normal"/>
    </style:style>
    <style:style style:parent-style-name="665" style:family="paragraph" style:name="P146">
      <style:text-properties fo:font-variant="normal" fo:text-transform="none" fo:color="#000000" fo:font-family="Times New Roman" style:font-family-complex="Times New Roman" fo:letter-spacing="0pt" fo:language="ru" fo:country="RU" fo:font-style="normal" fo:font-weight="bold"/>
      <style:paragraph-properties fo:line-height="150%" fo:text-align="right" fo:margin-top="0pt" fo:margin-bottom="0pt"/>
    </style:style>
    <style:style style:family="text" style:name="T276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family="text" style:name="T277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parent-style-name="676" style:family="paragraph" style:name="P147">
      <style:text-properties fo:font-family="Times New Roman" style:font-family-complex="Times New Roman"/>
      <style:paragraph-properties fo:line-height="150%" fo:text-align="right" fo:margin-left="0cm" fo:margin-right="0.5821cm" fo:text-indent="0cm">
        <style:tab-stops>
          <style:tab-stop style:position="10.34cm" style:type="left"/>
        </style:tab-stops>
      </style:paragraph-properties>
    </style:style>
    <style:style style:family="text" style:name="T278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family="text" style:name="T279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family="text" style:name="T280">
      <style:text-properties fo:font-family="Times New Roman" style:font-family-complex="Times New Roman" fo:font-size="11pt"/>
    </style:style>
    <style:style style:family="text" style:name="T281">
      <style:text-properties fo:font-family="Times New Roman" style:font-family-complex="Times New Roman" fo:font-size="11pt"/>
    </style:style>
    <style:style style:family="text" style:name="T282">
      <style:text-properties fo:font-family="Times New Roman" style:font-family-complex="Times New Roman" fo:font-size="11pt"/>
    </style:style>
    <style:style style:parent-style-name="665" style:family="paragraph" style:name="P148">
      <style:text-properties fo:font-variant="normal" fo:text-transform="none" fo:color="#000000" fo:font-family="Times New Roman" style:font-family-complex="Times New Roman" fo:letter-spacing="0pt" fo:language="ru" fo:country="RU" fo:font-style="normal" fo:font-weight="bold"/>
      <style:paragraph-properties fo:line-height="150%" fo:text-align="right" fo:margin-top="0pt" fo:margin-bottom="0pt"/>
    </style:style>
    <style:style style:family="text" style:name="T283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family="text" style:name="T284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parent-style-name="665" style:family="paragraph" style:name="P149">
      <style:text-properties fo:font-variant="normal" fo:text-transform="none" fo:color="#000000" fo:font-family="Times New Roman" style:font-family-complex="Times New Roman" fo:letter-spacing="0pt" fo:language="ru" fo:country="RU" fo:font-style="normal" fo:font-weight="bold"/>
      <style:paragraph-properties fo:line-height="150%" fo:text-align="right" fo:margin-top="0pt" fo:margin-bottom="0pt"/>
    </style:style>
    <style:style style:family="text" style:name="T285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family="text" style:name="T286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family="text" style:name="T287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parent-style-name="665" style:family="paragraph" style:name="P150">
      <style:text-properties fo:font-variant="normal" fo:text-transform="none" fo:color="#000000" fo:font-family="Times New Roman" style:font-family-complex="Times New Roman" fo:letter-spacing="0pt" fo:language="ru" fo:country="RU" fo:font-style="normal" fo:font-weight="bold"/>
      <style:paragraph-properties fo:line-height="150%" fo:text-align="right" fo:margin-top="0pt" fo:margin-bottom="0pt"/>
    </style:style>
    <style:style style:family="text" style:name="T288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family="text" style:name="T289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parent-style-name="665" style:family="paragraph" style:name="P151">
      <style:text-properties fo:font-variant="normal" fo:text-transform="none" fo:color="#000000" fo:font-family="Times New Roman" style:font-family-complex="Times New Roman" fo:letter-spacing="0pt" fo:language="ru" fo:country="RU" fo:font-style="normal" fo:font-weight="bold"/>
      <style:paragraph-properties fo:line-height="150%" fo:text-align="right" fo:margin-top="0pt" fo:margin-bottom="0pt"/>
    </style:style>
    <style:style style:family="text" style:name="T290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family="text" style:name="T291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parent-style-name="665" style:family="paragraph" style:name="P152">
      <style:text-properties fo:font-variant="normal" fo:text-transform="none" fo:color="#000000" fo:font-family="Times New Roman" style:font-family-complex="Times New Roman" fo:letter-spacing="0pt" fo:language="ru" fo:country="RU" fo:font-style="normal" fo:font-weight="bold"/>
      <style:paragraph-properties style:line-height-at-least="5pt" fo:text-align="right" fo:margin-top="0pt" fo:margin-bottom="0pt"/>
    </style:style>
    <style:style style:family="text" style:name="T292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family="text" style:name="T293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parent-style-name="665" style:family="paragraph" style:name="P153">
      <style:text-properties fo:font-variant="normal" fo:text-transform="none" fo:color="#000000" fo:font-family="Times New Roman" style:font-family-complex="Times New Roman" fo:letter-spacing="0pt" fo:language="ru" fo:country="RU" fo:font-style="normal" fo:font-weight="bold"/>
      <style:paragraph-properties style:line-height-at-least="5pt" fo:text-align="right" fo:margin-top="0pt" fo:margin-bottom="0pt"/>
    </style:style>
    <style:style style:family="text" style:name="T294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family="text" style:name="T295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parent-style-name="665" style:family="paragraph" style:name="P154">
      <style:text-properties fo:font-variant="normal" fo:text-transform="none" fo:color="#000000" fo:font-family="Times New Roman" style:font-family-complex="Times New Roman" fo:letter-spacing="0pt" fo:language="ru" fo:country="RU" fo:font-style="normal" fo:font-weight="bold"/>
      <style:paragraph-properties style:line-height-at-least="5pt" fo:text-align="center" fo:margin-top="0pt" fo:margin-bottom="0pt"/>
    </style:style>
    <style:style style:family="text" style:name="T296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family="text" style:name="T297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parent-style-name="665" style:family="paragraph" style:name="P155">
      <style:text-properties fo:font-family="Times New Roman" style:font-family-complex="Times New Roman" fo:language="ru" fo:country="RU" fo:font-weight="normal"/>
      <style:paragraph-properties style:line-height-at-least="5pt" fo:text-align="center" fo:margin-top="0pt" fo:margin-bottom="0pt"/>
    </style:style>
    <style:style style:family="text" style:name="T298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family="text" style:name="T299">
      <style:text-properties fo:font-family="Times New Roman" style:font-family-complex="Times New Roman" fo:font-size="12pt" fo:language="ru" fo:country="RU" fo:font-weight="bold"/>
    </style:style>
    <style:style style:family="text" style:name="T300">
      <style:text-properties fo:font-family="Times New Roman" style:font-family-complex="Times New Roman" fo:font-size="12pt" fo:language="ru" fo:country="RU" fo:font-weight="normal"/>
    </style:style>
    <style:style style:parent-style-name="665" style:family="paragraph" style:name="P156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center" fo:margin-top="0pt" fo:margin-bottom="0pt"/>
    </style:style>
    <style:style style:family="text" style:name="T301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bold"/>
    </style:style>
    <style:style style:family="text" style:name="T302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family="paragraph" style:name="P157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center" fo:margin-top="0pt" fo:margin-bottom="0pt"/>
    </style:style>
    <style:style style:family="text" style:name="T303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04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family="paragraph" style:name="P158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05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06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07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08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09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list-style-name="WWNum12" style:family="paragraph" style:name="P159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10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11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list-style-name="WWNum12" style:family="paragraph" style:name="P160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12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13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list-style-name="WWNum12" style:family="paragraph" style:name="P161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14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15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list-style-name="WWNum12" style:family="paragraph" style:name="P162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16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17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list-style-name="WWNum12" style:family="paragraph" style:name="P163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18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19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list-style-name="WWNum12" style:family="paragraph" style:name="P164">
      <style:paragraph-properties style:line-height-at-least="5pt" fo:text-align="left" fo:margin-top="0pt" fo:margin-bottom="0pt"/>
    </style:style>
    <style:style style:family="text" style:name="T320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21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22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23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24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25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26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27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28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29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list-style-name="WWNum12" style:family="paragraph" style:name="P165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30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31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list-style-name="WWNum12" style:family="paragraph" style:name="P166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32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33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list-style-name="WWNum12" style:family="paragraph" style:name="P167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34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35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family="paragraph" style:name="P168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36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37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list-style-name="WWNum12" style:family="paragraph" style:name="P169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38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39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list-style-name="WWNum12" style:family="paragraph" style:name="P170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40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41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family="paragraph" style:name="P171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42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43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family="paragraph" style:name="P172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44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45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family="paragraph" style:name="P173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left" fo:margin-top="0pt" fo:margin-bottom="0pt"/>
    </style:style>
    <style:style style:family="text" style:name="T346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47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48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family="paragraph" style:name="P174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right" fo:margin-top="0pt" fo:margin-bottom="0pt"/>
    </style:style>
    <style:style style:family="text" style:name="T349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50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family="paragraph" style:name="P175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right" fo:margin-top="0pt" fo:margin-bottom="0pt"/>
    </style:style>
    <style:style style:family="text" style:name="T351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52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family="paragraph" style:name="P176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right" fo:margin-top="0pt" fo:margin-bottom="0pt"/>
    </style:style>
    <style:style style:family="text" style:name="T353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family="text" style:name="T354">
      <style:text-properties fo:font-variant="normal" fo:text-transform="none" fo:color="#000000" fo:font-family="Times New Roman" style:font-family-complex="Times New Roman" fo:font-size="12pt" fo:letter-spacing="0pt" fo:language="ru" fo:country="RU" fo:font-style="normal" fo:font-weight="normal"/>
    </style:style>
    <style:style style:parent-style-name="665" style:family="paragraph" style:name="P177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right" fo:margin-top="0pt" fo:margin-bottom="0pt"/>
    </style:style>
    <style:style style:family="text" style:name="T355">
      <style:text-properties fo:font-variant="normal" fo:text-transform="none" fo:color="#000000" fo:font-family="Times New Roman" style:font-family-complex="Times New Roman" fo:font-size="11pt" fo:letter-spacing="0pt" fo:language="ru" fo:country="RU" fo:font-style="normal" fo:font-weight="normal"/>
    </style:style>
    <style:style style:family="text" style:name="T356">
      <style:text-properties fo:font-variant="normal" fo:text-transform="none" fo:color="#000000" fo:font-family="Times New Roman" style:font-family-complex="Times New Roman" fo:font-size="11pt" fo:letter-spacing="0pt" fo:language="ru" fo:country="RU" fo:font-style="normal" fo:font-weight="normal"/>
    </style:style>
    <style:style style:parent-style-name="665" style:family="paragraph" style:name="P178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right" fo:margin-top="0pt" fo:margin-bottom="0pt"/>
    </style:style>
    <style:style style:family="text" style:name="T357">
      <style:text-properties fo:font-variant="normal" fo:text-transform="none" fo:color="#000000" fo:font-family="Times New Roman" style:font-family-complex="Times New Roman" fo:font-size="11pt" fo:letter-spacing="0pt" fo:language="ru" fo:country="RU" fo:font-style="normal" fo:font-weight="normal"/>
    </style:style>
    <style:style style:family="text" style:name="T358">
      <style:text-properties fo:font-variant="normal" fo:text-transform="none" fo:color="#000000" fo:font-family="Times New Roman" style:font-family-complex="Times New Roman" fo:font-size="11pt" fo:letter-spacing="0pt" fo:language="ru" fo:country="RU" fo:font-style="normal" fo:font-weight="normal"/>
    </style:style>
    <style:style style:parent-style-name="665" style:family="paragraph" style:name="P179">
      <style:text-properties fo:font-variant="normal" fo:text-transform="none" fo:color="#000000" fo:font-family="Times New Roman" style:font-family-complex="Times New Roman" fo:letter-spacing="0pt" fo:language="ru" fo:country="RU" fo:font-style="normal" fo:font-weight="normal"/>
      <style:paragraph-properties style:line-height-at-least="5pt" fo:text-align="right" fo:margin-top="0pt" fo:margin-bottom="0pt"/>
    </style:style>
    <style:style style:family="text" style:name="T359">
      <style:text-properties fo:font-variant="normal" fo:text-transform="none" fo:color="#000000" fo:font-family="Times New Roman" style:font-family-complex="Times New Roman" fo:font-size="11pt" fo:letter-spacing="0pt" fo:language="ru" fo:country="RU" fo:font-style="normal" fo:font-weight="normal"/>
    </style:style>
    <style:style style:family="text" style:name="T360">
      <style:text-properties fo:font-variant="normal" fo:text-transform="none" fo:color="#000000" fo:font-family="Times New Roman" style:font-family-complex="Times New Roman" fo:font-size="11pt" fo:letter-spacing="0pt" fo:language="ru" fo:country="RU" fo:font-style="normal" fo:font-weight="normal"/>
    </style:style>
  </office:automatic-styles>
  <office:body>
    <office:text text:use-soft-page-breaks="true">
      <text:p text:style-name="P45"><text:span text:style-name="T73">Приложение </text:span><text:span text:style-name="T74">1</text:span><text:span text:style-name="T75"><text:s/></text:span><text:span text:style-name="T76"/></text:p>
      <text:p text:style-name="P46"><text:span text:style-name="T77">к приказу от<text:s text:c="2"/></text:span><text:span text:style-name="T78">05.10.2020</text:span><text:span text:style-name="T79">г.</text:span><text:span text:style-name="T80"> № </text:span><text:span text:style-name="T81">05/10/20-1</text:span><text:span text:style-name="T82"/></text:p>
      <text:p text:style-name="P47"><text:span text:style-name="T83"/><text:span text:style-name="T84"/></text:p>
      <text:p text:style-name="P48"><text:span text:style-name="T85"/><text:span text:style-name="T86"/></text:p>
      <text:p text:style-name="P49"><text:span text:style-name="T87"/><text:span text:style-name="T88"/></text:p>
      <text:p text:style-name="P50"><text:span text:style-name="T89"/><text:span text:style-name="T90"/></text:p>
      <text:p text:style-name="P51"><text:span text:style-name="T91"/><text:span text:style-name="T92"/></text:p>
      <text:p text:style-name="P52"><text:span text:style-name="T93"/><text:span text:style-name="T94"/></text:p>
      <text:p text:style-name="P53"><text:span text:style-name="T95"/><text:span text:style-name="T96"/></text:p>
      <text:p text:style-name="P54"><text:span text:style-name="T97"><text:s/></text:span><text:span text:style-name="T98">«Утверждаю»</text:span><text:span text:style-name="T99"><text:s text:c="2"/></text:span><text:span/><text:span text:style-name="T100"><text:s text:c="78"/></text:span><text:span text:style-name="T101"/><text:span text:style-name="T102"/><text:span/></text:p>
      <text:p text:style-name="P55"><text:span text:style-name="T103">Генеральный директор </text:span><text:span text:style-name="T104"/></text:p>
      <text:p text:style-name="P56"><text:span text:style-name="T105">ООО «Центр стоматологии «Голливуд»</text:span><text:span text:style-name="T106"/></text:p>
      <text:p text:style-name="P57"><text:span text:style-name="T107"><text:s text:c="6"/>______________________<text:s text:c="3"/>Отмахова Е.А.</text:span><text:span text:style-name="T108"/></text:p>
      <text:p text:style-name="P58"><text:span text:style-name="T109"><text:s/></text:span><text:span text:style-name="T110"/><text:span text:style-name="T111"/><text:span text:style-name="T112"/><text:span/></text:p>
      <text:p text:style-name="P59"><text:span text:style-name="T113"/><text:span text:style-name="T114"/></text:p>
      <text:p text:style-name="P60"><text:span text:style-name="T115"/><text:span text:style-name="T116"/></text:p>
      <text:p text:style-name="P61"><text:span text:style-name="T117"/><text:span text:style-name="T118"/></text:p>
      <text:p text:style-name="P62"><text:span text:style-name="T119"/><text:span text:style-name="T120"/></text:p>
      <text:p text:style-name="P63"><text:span text:style-name="T121">Порядок</text:span><text:span text:style-name="T122"/></text:p>
      <text:p text:style-name="P64"><text:span text:style-name="T123"> предоставления пациенту либо его законному представителю</text:span><text:span text:style-name="T124"/></text:p>
      <text:p text:style-name="P65"><text:span text:style-name="T125"> отражающих состояние здоровья копий медицинских документов</text:span><text:span text:style-name="T126"/></text:p>
      <text:p text:style-name="P66"><text:span text:style-name="T127"> и выписок из медицинских документов</text:span><text:span text:style-name="T128"/></text:p>
      <text:p text:style-name="P67"><text:span text:style-name="T129"/><text:span text:style-name="T130">ООО «Центр стоматологии «Голливуд»</text:span><text:span text:style-name="T131"/></text:p>
      <text:p text:style-name="P68"><text:span text:style-name="T132"/><text:span text:style-name="T133"/></text:p>
      <text:p text:style-name="P69"><text:span text:style-name="T134"/><text:span text:style-name="T135"/></text:p>
      <text:p text:style-name="P70"><text:span text:style-name="T136"/><text:span text:style-name="T137"/></text:p>
      <text:p text:style-name="P71"><text:span text:style-name="T138"/><text:span text:style-name="T139"/></text:p>
      <text:p text:style-name="P72"><text:span text:style-name="T140"/><text:span text:style-name="T141"/></text:p>
      <text:p text:style-name="P73"><text:span text:style-name="T142"/><text:span text:style-name="T143"/></text:p>
      <text:p text:style-name="P74"><text:span text:style-name="T144"/><text:span text:style-name="T145"/></text:p>
      <text:p text:style-name="P75"><text:span text:style-name="T146"/><text:span text:style-name="T147"/></text:p>
      <text:p text:style-name="P76"><text:span text:style-name="T148"/><text:span text:style-name="T149"/></text:p>
      <text:p text:style-name="P77"><text:span text:style-name="T150"/><text:span text:style-name="T151"/></text:p>
      <text:p text:style-name="P78"><text:span text:style-name="T152"/><text:span text:style-name="T153"/></text:p>
      <text:p text:style-name="P79"><text:span text:style-name="T154"/><text:span text:style-name="T155"/></text:p>
      <text:p text:style-name="P80"><text:span text:style-name="T156"/><text:span text:style-name="T157"/></text:p>
      <text:p text:style-name="P81"><text:span text:style-name="T158"/><text:span text:style-name="T159"/></text:p>
      <text:p text:style-name="P82"><text:span text:style-name="T160"/><text:span text:style-name="T161"/></text:p>
      <text:p text:style-name="P83"><text:span text:style-name="T162"/><text:span text:style-name="T163"/></text:p>
      <text:p text:style-name="P84"><text:span text:style-name="T164"/><text:span text:style-name="T165"/></text:p>
      <text:p text:style-name="P85"><text:span text:style-name="T166"/><text:span text:style-name="T167"/></text:p>
      <text:p text:style-name="P86"><text:span text:style-name="T168"/><text:span text:style-name="T169"/></text:p>
      <text:p text:style-name="P87"><text:span text:style-name="T170">1.Общие положения</text:span><text:span text:style-name="T171"/></text:p>
      <text:p text:style-name="P88"><text:span text:style-name="T172">1.1.</text:span><text:span text:style-name="T173">Настоящий Порядок (далее- Порядок) устанавливает правила получения пациентом или его законным представителем отражающих состояние здоровья медицинских документов, их копий и выписок из медицинской документации.</text:span><text:span text:style-name="T174"/></text:p>
      <text:p text:style-name="P89"><text:span text:style-name="T175">1.2.</text:span><text:span text:style-name="T176">Порядок</text:span><text:span text:style-name="T177"><text:s text:c="2"/>разработан в соответствии с:</text:span><text:span text:style-name="T178"/></text:p>
      <text:p text:style-name="P90"><text:span text:style-name="T179">- федеральным з</text:span><text:a xlink:href="garantf1://12091967.0" xlink:type="simple"><text:span text:style-name="T180"/><text:span text:style-name="T181"/><text:span text:style-name="T182">аконом</text:span></text:a><text:span text:style-name="T183"> Российской Федерации от 21.11.2011 г. N 323-ФЗ «Об основах охраны здоровья граждан в Российской Федерации»;</text:span><text:span/></text:p>
      <text:p text:style-name="P91"><text:span text:style-name="T184">- </text:span><text:span text:style-name="T185">Приказом МЗ<text:s text:c="2"/>Российской Федерации </text:span><text:span text:style-name="T186">от 31.07. 2020г. №789н « Об утверждении порядка и сроков предоставления медицинских документов (их копий) и выписок из них.»</text:span><text:span text:style-name="T187"/></text:p>
      <text:list text:style-name="WWNum1" text:continue-numbering="true">
        <text:list-item>
          <text:p text:style-name="P92"><text:span text:style-name="T188">Уставом настоящей организации.</text:span><text:span text:style-name="T189"/></text:p>
        </text:list-item>
      </text:list>
      <text:p text:style-name="P93"><text:span text:style-name="T190"/><text:span text:style-name="T191"/></text:p>
      <text:p text:style-name="P94"><text:span text:style-name="T192"/><text:span text:style-name="T193"/></text:p>
      <text:p text:style-name="P95"><text:span text:style-name="T194"><text:s text:c="5"/></text:span><text:span text:style-name="T195">2. Основные понятия </text:span><text:span text:style-name="T196"/></text:p>
      <text:list text:style-name="WWNum2" text:continue-numbering="true">
        <text:list-item>
          <text:list>
            <text:list-item>
              <text:p text:style-name="P96"><text:span text:style-name="T197">Медицинские документы, отражающие состояние здоровья пациента- медицинская карта пациента, получающего помощь в амбулаторных условиях, медицинская карта стоматологического пациента, медицинская карта ортодонтического пациента.</text:span><text:span text:style-name="T198"/></text:p>
            </text:list-item>
            <text:list-item>
              <text:p text:style-name="P97"><text:span text:style-name="T199">Выписка- медицинский документ, который заполняется всеми типами медицинских организаций системы здра</text:span><text:span text:style-name="T200">воохранения, оказывающими медицинскую помощь в амбулаторных и стационарных условиях, и служит для<text:s text:c="2"/>предоставления информации о диагнозе, течении заболевания, состояния пациента, проведенных исследованиях и лечении, лечебных(трудовых)рекомендациях пациенту.</text:span><text:span text:style-name="T201"/></text:p>
            </text:list-item>
            <text:list-item>
              <text:p text:style-name="P98"><text:span text:style-name="T202">Медицинская</text:span><text:span text:style-name="T203"> документация — документы установленной уполномоченным федеральным органом исполнительной власти формы, предназначенные для регистрации результатов лечебных, диагностических, профилактических, реабилитационных, санитарно-гигиенических и других мероприятий.</text:span><text:span text:style-name="T204"/></text:p>
            </text:list-item>
          </text:list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9"><text:span text:style-name="T205">Основани</text:span><text:span text:style-name="T206">я</text:span><text:span text:style-name="T207">, порядок и сроки предоставления </text:span><text:span text:style-name="T208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209">отражающих состояние здоровья медицинских документов,</text:span><text:span text:style-name="T210"/></text:p>
      <text:p text:style-name="P101"><text:span text:style-name="T211"> их копий и выписок из них пациенту или его законному представителю</text:span><text:span text:style-name="T212"/></text:p>
      <text:p text:style-name="P102"><text:span text:style-name="T213">3.1</text:span><text:span text:style-name="T214"> Порядок и сроки предоставления медицинских документов (их копий) и выписок из них устанавливают правила и условия выдачи </text:span><text:span text:style-name="T215">в </text:span><text:span text:style-name="T216">ООО «Центр стоматологии «Голливуд»</text:span><text:span text:style-name="T217"/><text:span text:style-name="T218"> пациенту либо его законному представителю медицинских документов, отражающих состояние здоровья пациента, в том числе медицинской карты пациента, получающего </text:span><text:span text:style-name="T219"/><text:span text:style-name="T220">медицинскую помощь в </text:span><text:span text:style-name="T221"/><text:span text:style-name="T222">ООО «Центр стоматологии «Голливуд»</text:span><text:span text:style-name="T223"/><text:span text:style-name="T224">, результатов лабораторных, инструментальных и иных видов диагностических исследований, иных медицинских документов (далее - медицинские документы), копий медицинских </text:span><text:span text:style-name="T225">документов и выписок из медицинских документов, если иной порядок предоставления (выдачи) медицинского документа определенной формы, копии медицинского документа либо выписки из медицинского документа не предусмотрен законодательством Российской Федерации.</text:span><text:span text:style-name="T226"/><text:span text:style-name="T227"/></text:p>
      <text:p text:style-name="P103"><text:span>3.2 </text:span><text:span>Для получения медицинских документов (их копий) или выписок из них пациент либо его законный представитель </text:span><text:span text:style-name="T228">направляет </text:span><text:span> запрос о предоставлении ме</text:span><text:span>дицинских документов (их копий) и выписок из них на бумажном носителе (при личном обращении или по почте) , подписанного пациентом либо его законным представителем, в случае если пациентом является несовершеннолетний, не достигший возраста, установленного </text:span><text:a xlink:href="https://e.zamglvracha.ru/npd-doc?npmid=99&amp;amp;npid=902312609&amp;amp;anchor=XA00MFS2O8#XA00MFS2O8" xlink:type="simple"><text:span text:style-name="T229"/><text:span text:style-name="T230">частью 2 статьи 54 Федерального закона от 21 ноября 2011 г. № 323-ФЗ "Об основах охраны здоровья граждан в Российской Федерации"</text:span></text:a><text:span text:style-name="T231">,</text:span><text:span> либо гражданин, признанный в установленном законом порядке недееспособным, который составляется в свободной форме и содержит:</text:span><text:span/></text:p>
      <text:p text:style-name="P104"><text:span/><text:bookmark-start text:name="bssPhr17"/><text:span/><text:bookmark-end text:name="bssPhr17"/><text:span/><text:bookmark-start text:name="ZAP22S63G7"/><text:span/><text:bookmark-end text:name="ZAP22S63G7"/><text:span/><text:bookmark-start text:name="XA00LVA2M9"/><text:span/><text:bookmark-end text:name="XA00LVA2M9"/><text:span/><text:bookmark-start text:name="ZAP22OK3G6"/><text:span/><text:bookmark-end text:name="ZAP22OK3G6"/><text:span/><text:bookmark-start text:name="ZAP22L23G5"/><text:span/><text:bookmark-end text:name="ZAP22L23G5"/><text:span/><text:bookmark-start text:name="ZAP1T6G3EK"/><text:span/><text:bookmark-end text:name="ZAP1T6G3EK"/><text:span>1) сведения о пациенте:</text:span><text:span/></text:p>
      <text:p text:style-name="P105"><text:span/><text:bookmark-start text:name="bssPhr18"/><text:span/><text:bookmark-end text:name="bssPhr18"/><text:span/><text:bookmark-start text:name="ZAP2O3U3N1"/><text:span/><text:bookmark-end text:name="ZAP2O3U3N1"/><text:span/><text:bookmark-start text:name="XA00LVS2MC"/><text:span/><text:bookmark-end text:name="XA00LVS2MC"/><text:span/><text:bookmark-start text:name="ZAP2ILC3LG"/><text:span/><text:bookmark-end text:name="ZAP2ILC3LG"/><text:span>а) фамилия, имя, отчество (при наличии);</text:span><text:span/></text:p>
      <text:p text:style-name="P106"><text:span/><text:bookmark-start text:name="bssPhr19"/><text:span/><text:bookmark-end text:name="bssPhr19"/><text:span/><text:bookmark-start text:name="ZAP2QUA3QJ"/><text:span/><text:bookmark-end text:name="ZAP2QUA3QJ"/><text:span/><text:bookmark-start text:name="XA00M262MM"/><text:span/><text:bookmark-end text:name="XA00M262MM"/><text:span/><text:bookmark-start text:name="ZAP2LFO3P2"/><text:span/><text:bookmark-end text:name="ZAP2LFO3P2"/><text:span>б) реквизиты документа, удостоверяющего личность пациента;</text:span><text:span/></text:p>
      <text:p text:style-name="P107"><text:span/><text:bookmark-start text:name="bssPhr20"/><text:span/><text:bookmark-end text:name="bssPhr20"/><text:span/><text:bookmark-start text:name="ZAP35AC3TT"/><text:span/><text:bookmark-end text:name="ZAP35AC3TT"/><text:span/><text:bookmark-start text:name="XA00M2O2MP"/><text:span/><text:bookmark-end text:name="XA00M2O2MP"/><text:span/><text:bookmark-start text:name="ZAP2VRQ3SC"/><text:span/><text:bookmark-end text:name="ZAP2VRQ3SC"/><text:span>в) адрес места жительства (места пребывания);</text:span><text:span/></text:p>
      <text:p text:style-name="P108"><text:span/><text:bookmark-start text:name="bssPhr21"/><text:span/><text:bookmark-end text:name="bssPhr21"/><text:span/><text:bookmark-start text:name="ZAP2MVO3H0"/><text:span/><text:bookmark-end text:name="ZAP2MVO3H0"/><text:span/><text:bookmark-start text:name="XA00M3A2MS"/><text:span/><text:bookmark-end text:name="XA00M3A2MS"/><text:span/><text:bookmark-start text:name="ZAP2HH63FF"/><text:span/><text:bookmark-end text:name="ZAP2HH63FF"/><text:span>г) почтовый адрес для направления письменных ответов и уведомлений и (в случае, если имеется) номер контактного телефона, адрес электронной почты (при наличии);</text:span><text:span/></text:p>
      <text:p text:style-name="P109"><text:span/><text:bookmark-start text:name="bssPhr22"/><text:span/><text:bookmark-end text:name="bssPhr22"/><text:span/><text:bookmark-start text:name="ZAP2E463IF"/><text:span/><text:bookmark-end text:name="ZAP2E463IF"/><text:span/><text:bookmark-start text:name="XA00M2U2M0"/><text:span/><text:bookmark-end text:name="XA00M2U2M0"/><text:span/><text:bookmark-start text:name="ZAP28LK3GU"/><text:span/><text:bookmark-end text:name="ZAP28LK3GU"/><text:span>2) в случае обращения от имени пациента его законного представителя - сведения о законном представителе</text:span><text:span text:style-name="T232">;</text:span><text:span/></text:p>
      <text:p text:style-name="P110"><text:span/><text:bookmark-start text:name="bssPhr23"/><text:span/><text:bookmark-end text:name="bssPhr23"/><text:span/><text:bookmark-start text:name="ZAP1TA83AE"/><text:span/><text:bookmark-end text:name="ZAP1TA83AE"/><text:span/><text:bookmark-start text:name="XA00M3G2M3"/><text:span/><text:bookmark-end text:name="XA00M3G2M3"/><text:span/><text:bookmark-start text:name="ZAP22OQ3BV"/><text:span/><text:bookmark-end text:name="ZAP22OQ3BV"/><text:span>3) наименования медицинских документов (их копий) или выписок из них, отражающих состояние здоровья пациента, которые пациент либо его законный представитель намерен получить, и период, за который он намерен их получить;</text:span><text:span/></text:p>
      <text:p text:style-name="P111"><text:span>4) сведе</text:span><text:span>ния о способе получения пациентом (его законным представителем) запрашиваемых медицинских документов (их копий) или выписок из них (для получения медицинских документов (их копий) или выписок из них на бумажном носителе - при личном обращении или по почте;</text:span><text:span/></text:p>
      <text:p text:style-name="P112"><text:span/><text:bookmark-start text:name="bssPhr26"/><text:span/><text:bookmark-end text:name="bssPhr26"/><text:span/><text:bookmark-start text:name="ZAP1UCC39I"/><text:span/><text:bookmark-end text:name="ZAP1UCC39I"/><text:span/><text:bookmark-start text:name="XA00M6C2MG"/><text:span/><text:bookmark-end text:name="XA00M6C2MG"/><text:span/><text:bookmark-start text:name="ZAP1U8Q39H"/><text:span/><text:bookmark-end text:name="ZAP1U8Q39H"/><text:span/><text:bookmark-start text:name="ZAP1OQ8380"/><text:span/><text:bookmark-end text:name="ZAP1OQ8380"/><text:span>5) дату подачи запроса и подпись пациента либо его законного представителя (для письменного запроса).</text:span><text:span/></text:p>
      <text:p text:style-name="P113"><text:span/><text:bookmark-start text:name="bssPhr27"/><text:span/><text:bookmark-end text:name="bssPhr27"/><text:span/><text:bookmark-start text:name="ZAP2EI23HD"/><text:span/><text:bookmark-end text:name="ZAP2EI23HD"/><text:span/><text:bookmark-start text:name="XA00M6U2MJ"/><text:span/><text:bookmark-end text:name="XA00M6U2MJ"/><text:span/><text:bookmark-start text:name="ZAP293G3FS"/><text:span/><text:bookmark-end text:name="ZAP293G3FS"/><text:span>3.</text:span><text:span>3</text:span><text:span> В случае направления запроса пациентом либо его законным предста</text:span><text:span>вителем о предоставлении оригиналов следующих медицинских документов пациенту либо его законному представителю предоставляется их копия или выписка из них, за исключением случаев формирования указанных медицинских документов в форме электронных документов:</text:span><text:span/></text:p>
      <text:p text:style-name="P114"><text:span>1</text:span><text:span>) медицинская карта стоматологического пациента;</text:span><text:span/></text:p>
      <text:p text:style-name="P115"><text:span>2</text:span><text:span>) медицинская карта ортодонтического пациента.</text:span><text:span/></text:p>
      <text:p text:style-name="P116"><text:span/><text:bookmark-start text:name="bssPhr42"/><text:span/><text:bookmark-end text:name="bssPhr42"/><text:span/><text:bookmark-start text:name="ZAP2D003J4"/><text:span/><text:bookmark-end text:name="ZAP2D003J4"/><text:span/><text:bookmark-start text:name="XA00MA42N8"/><text:span/><text:bookmark-end text:name="XA00MA42N8"/><text:span/><text:bookmark-start text:name="ZAP27HE3HJ"/><text:span/><text:bookmark-end text:name="ZAP27HE3HJ"/><text:span>3.</text:span><text:span>4. При подаче запроса лично, а также при личном получении медицинских документов (их копий) и выписок из них пациент либо его законный представитель предъявляет документ, удостоверяющий личность.</text:span><text:span/></text:p>
      <text:p text:style-name="P117"><text:span/><text:bookmark-start text:name="bssPhr43"/><text:span/><text:bookmark-end text:name="bssPhr43"/><text:span/><text:bookmark-start text:name="ZAP2G0Q3JH"/><text:span/><text:bookmark-end text:name="ZAP2G0Q3JH"/><text:span/><text:bookmark-start text:name="ZAP2AI83I0"/><text:span/><text:bookmark-end text:name="ZAP2AI83I0"/><text:span>Законный представитель пациента дополнительно предъявляет документ, подтверждающий его статус.</text:span><text:span/></text:p>
      <text:p text:style-name="P118"><text:span/><text:bookmark-start text:name="bssPhr44"/><text:span/><text:bookmark-end text:name="bssPhr44"/><text:span/><text:bookmark-start text:name="ZAP2TKO3N4"/><text:span/><text:bookmark-end text:name="ZAP2TKO3N4"/><text:span/><text:bookmark-start text:name="ZAP2O663LJ"/><text:span/><text:bookmark-end text:name="ZAP2O663LJ"/><text:span>В случае выбора способа получени</text:span><text:span>я пациентом (его законным представителем) запрашиваемых медицинских документов (их копий) или выписок из них по почте соответствующие медицинские документы (их копии) или выписки из них направляются заказным почтовым отправлением с уведомлением о вручении.</text:span><text:span/></text:p>
      <text:p text:style-name="P119"><text:span/><text:bookmark-start text:name="bssPhr45"/><text:span/><text:bookmark-end text:name="bssPhr45"/><text:span/><text:bookmark-start text:name="ZAP2MAS3ON"/><text:span/><text:bookmark-end text:name="ZAP2MAS3ON"/><text:span/><text:bookmark-start text:name="XA00MAM2NB"/><text:span/><text:bookmark-end text:name="XA00MAM2NB"/><text:span/><text:bookmark-start text:name="ZAP2GSA3N6"/><text:span/><text:bookmark-end text:name="ZAP2GSA3N6"/><text:span>3.</text:span><text:span>5. В случае отсутствия в запросе сведений, указанных </text:span><text:span text:style-name="T233">в </text:span><text:a xlink:href="https://e.zamglvracha.ru/npd-doc?npmid=99&amp;amp;npid=565649071&amp;amp;anchor=bssPhr13#XA00LUO2M6" xlink:type="simple"><text:span text:style-name="T234"/><text:span text:style-name="T235">пункте </text:span></text:a><text:span/><text:a xlink:href="https://e.zamglvracha.ru/npd-doc?npmid=99&amp;amp;npid=565649071&amp;amp;anchor=bssPhr13#XA00LUO2M6" xlink:type="simple"><text:span text:style-name="T236"/><text:span text:style-name="T237">3.</text:span></text:a><text:span/><text:a xlink:href="https://e.zamglvracha.ru/npd-doc?npmid=99&amp;amp;npid=565649071&amp;amp;anchor=bssPhr13#XA00LUO2M6" xlink:type="simple"><text:span text:style-name="T238"/><text:span text:style-name="T239">2 настоящего Порядка</text:span></text:a><text:span>, и (или) документа, подтверждающего ста</text:span><text:span>тус законного представителя, медицинская организация в письменной или электронной форме информирует об этом пациента либо его законного представителя в срок, не превышающий четырнадцати календарных дней со дня регистрации в медицинской организации запроса.</text:span><text:span/></text:p>
      <text:p text:style-name="P120"><text:span/><text:bookmark-start text:name="bssPhr46"/><text:span/><text:bookmark-end text:name="bssPhr46"/><text:span/><text:bookmark-start text:name="ZAP20LI3E4"/><text:span/><text:bookmark-end text:name="ZAP20LI3E4"/><text:span/><text:bookmark-start text:name="XA00MB82NE"/><text:span/><text:bookmark-end text:name="XA00MB82NE"/><text:span/><text:bookmark-start text:name="ZAP1R703CJ"/><text:span/><text:bookmark-end text:name="ZAP1R703CJ"/><text:span>3.</text:span><text:span>6. Предоставление пациенту либо его законному представителю копий медицинских документов и выписок из них на бумажном носителе осуществляется в количестве одного экземпляра.</text:span><text:span/></text:p>
      <text:p text:style-name="P121"><text:span/><text:bookmark-start text:name="bssPhr47"/><text:span/><text:bookmark-end text:name="bssPhr47"/><text:span/><text:bookmark-start text:name="ZAP20IS3DB"/><text:span/><text:bookmark-end text:name="ZAP20IS3DB"/><text:span/><text:bookmark-start text:name="ZAP1R4A3BQ"/><text:span/><text:bookmark-end text:name="ZAP1R4A3BQ"/><text:span>Запись о предоставлении пациенту либо его законному представителю копий медицинских документов или выписок из медицинских документов вносится в медицинские документы пациента.</text:span><text:span/></text:p>
      <text:p text:style-name="P122"><text:span/><text:bookmark-start text:name="bssPhr48"/><text:span/><text:bookmark-end text:name="bssPhr48"/><text:span/><text:bookmark-start text:name="ZAP29VE3FF"/><text:span/><text:bookmark-end text:name="ZAP29VE3FF"/><text:span/><text:bookmark-start text:name="XA00M6Q2MH"/><text:span/><text:bookmark-end text:name="XA00M6Q2MH"/><text:span/><text:bookmark-start text:name="ZAP24GS3DU"/><text:span/><text:bookmark-end text:name="ZAP24GS3DU"/><text:span>3.</text:span><text:span>7. К медицинским документам (их копиям) и выпискам из них могут прилагаться аналоговые изображения (рентгенограммы, флюорограммы, фото-, киноизображения, микрофиши) или цифровые изображения на цифровых носителях (магнитных лентах, CD- и D</text:span><text:span>VD-дисках, магнитно-оптических дисках) (за исключением медицинских документов в форме электронного документа), в случае указания на необходимость их предоставления в запросе, и при условии наличия в медицинских организациях соответствующих архивных данных.</text:span><text:span/></text:p>
      <text:p text:style-name="P123"><text:span/><text:bookmark-start text:name="bssPhr49"/><text:span/><text:bookmark-end text:name="bssPhr49"/><text:span/><text:bookmark-start text:name="ZAP24S23EO"/><text:span/><text:bookmark-end text:name="ZAP24S23EO"/><text:span/><text:bookmark-start text:name="XA00M7C2MK"/><text:span/><text:bookmark-end text:name="XA00M7C2MK"/><text:span/><text:bookmark-start text:name="ZAP1VDG3D7"/><text:span/><text:bookmark-end text:name="ZAP1VDG3D7"/><text:span>3.</text:span><text:span>8. Максимальны</text:span><text:span>й срок выдачи медицинских документов (их копий) и выписок из них с момента регистрации в медицинской организации запроса не должен превышать сроков, установленных требованиями законодательства о порядке рассмотрения обращений граждан Российской Федерации, </text:span><text:span text:style-name="T240">а именно 30 дней со дня регистрации обращения.</text:span><text:span/></text:p>
      <text:p text:style-name="P124"><text:span/><text:bookmark-start text:name="bssPhr52"/><text:span/><text:bookmark-end text:name="bssPhr52"/><text:span/><text:bookmark-start text:name="ZAP23QE3E5"/><text:span/><text:bookmark-end text:name="ZAP23QE3E5"/><text:span/><text:bookmark-start text:name="XA00M7U2MN"/><text:span/><text:bookmark-end text:name="XA00M7U2MN"/><text:span/><text:bookmark-start text:name="ZAP1UBS3CK"/><text:span/><text:bookmark-end text:name="ZAP1UBS3CK"/><text:span>3.</text:span><text:span>9. Выписка из медицинских документов на бумажном носителе оформляется в произвольной форме с проставлением штампа медицинской организации или на бланке медицинской организации (при наличии), подписывается врачом, заверяетс</text:span><text:span>я печатью медицинской организации , в оттиске которой должно идентифицироваться полное наименование медицинской организации, соответствующее наименованию, указанному в ее учредительных документах (уставе), и выдается пациенту (его законному представителю).</text:span><text:span/></text:p>
      <text:p text:style-name="P125"><text:span/><text:bookmark-start text:name="bssPhr53"/><text:span/><text:bookmark-end text:name="bssPhr53"/><text:span/><text:bookmark-start text:name="ZAP2ENO3I5"/><text:span/><text:bookmark-end text:name="ZAP2ENO3I5"/><text:span/><text:bookmark-start text:name="XA00M8G2MQ"/><text:span/><text:bookmark-end text:name="XA00M8G2MQ"/><text:span/><text:bookmark-start text:name="ZAP29963GK"/><text:span/><text:bookmark-end text:name="ZAP29963GK"/><text:span>3.</text:span><text:span>10. Копии медицинских документов, изготавливаемые на бумажном носителе методом ксерокопирования, заверяются на последней странице отметкой "Копия верна", подписью ответственного медицинского работника с указанием </text:span><text:span>его фамилии, инициалов, должности и даты выдачи копии, а также печатью (при наличии), на оттиске которой должно идентифицироваться полное наименование медицинской организации, соответствующее наименованию, указанному в ее учредительных документах (уставе).</text:span><text:span/></text:p>
      <text:p text:style-name="P126"><text:span/><text:bookmark-start text:name="bssPhr60"/><text:span/><text:bookmark-end text:name="bssPhr60"/><text:span/><text:bookmark-start text:name="ZAP29823HR"/><text:span/><text:bookmark-end text:name="ZAP29823HR"/><text:span/><text:bookmark-start text:name="XA00MAK2NA"/><text:span/><text:bookmark-end text:name="XA00MAK2NA"/><text:span/><text:bookmark-start text:name="ZAP294G3HQ"/><text:span/><text:bookmark-end text:name="ZAP294G3HQ"/><text:span/><text:bookmark-start text:name="ZAP23LU3G9"/><text:span/><text:bookmark-end text:name="ZAP23LU3G9"/><text:span>3.11</text:span><text:span>. Работник медицинской организации, на которого возложены функции по предоставлению пациенту либо его законному представителю медицинских документов (их копий) и выписок из них, осуществляет:</text:span><text:span/></text:p>
      <text:p text:style-name="P127"><text:span/><text:bookmark-start text:name="bssPhr61"/><text:span/><text:bookmark-end text:name="bssPhr61"/><text:span/><text:bookmark-start text:name="ZAP24EK3HF"/><text:span/><text:bookmark-end text:name="ZAP24EK3HF"/><text:span/><text:bookmark-start text:name="XA00MB62ND"/><text:span/><text:bookmark-end text:name="XA00MB62ND"/><text:span/><text:bookmark-start text:name="ZAP1V023FU"/><text:span/><text:bookmark-end text:name="ZAP1V023FU"/><text:span>1) регистрацию запросов в день их поступления в медицинскую организацию;</text:span><text:span/></text:p>
      <text:p text:style-name="P128"><text:span/><text:bookmark-start text:name="bssPhr62"/><text:span/><text:bookmark-end text:name="bssPhr62"/><text:span/><text:bookmark-start text:name="ZAP1TAS3BP"/><text:span/><text:bookmark-end text:name="ZAP1TAS3BP"/><text:span/><text:bookmark-start text:name="XA00MBO2NG"/><text:span/><text:bookmark-end text:name="XA00MBO2NG"/><text:span/><text:bookmark-start text:name="ZAP1NSA3A8"/><text:span/><text:bookmark-end text:name="ZAP1NSA3A8"/><text:span>2) хранение поступивших запросов;</text:span><text:span/></text:p>
      <text:p text:style-name="P129"><text:span/><text:bookmark-start text:name="bssPhr63"/><text:span/><text:bookmark-end text:name="bssPhr63"/><text:span/><text:bookmark-start text:name="ZAP21CG3FF"/><text:span/><text:bookmark-end text:name="ZAP21CG3FF"/><text:span/><text:bookmark-start text:name="XA00M2S2MD"/><text:span/><text:bookmark-end text:name="XA00M2S2MD"/><text:span/><text:bookmark-start text:name="ZAP1RTU3DU"/><text:span/><text:bookmark-end text:name="ZAP1RTU3DU"/><text:span>3) оформление копий медицинских документов;</text:span><text:span/></text:p>
      <text:p text:style-name="P130"><text:span/><text:bookmark-start text:name="bssPhr64"/><text:span/><text:bookmark-end text:name="bssPhr64"/><text:span/><text:bookmark-start text:name="ZAP25SQ3C1"/><text:span/><text:bookmark-end text:name="ZAP25SQ3C1"/><text:span/><text:bookmark-start text:name="XA00M7S2MM"/><text:span/><text:bookmark-end text:name="XA00M7S2MM"/><text:span/><text:bookmark-start text:name="ZAP20E83AG"/><text:span/><text:bookmark-end text:name="ZAP20E83AG"/><text:span>4) выдачу медицинских документов (их копий) и выписок из них;</text:span><text:span/></text:p>
      <text:p text:style-name="P131"><text:span/><text:bookmark-start text:name="bssPhr65"/><text:span/><text:bookmark-end text:name="bssPhr65"/><text:span/><text:bookmark-start text:name="ZAP2FBC3LC"/><text:span/><text:bookmark-end text:name="ZAP2FBC3LC"/><text:span/><text:bookmark-start text:name="XA00M8E2MP"/><text:span/><text:bookmark-end text:name="XA00M8E2MP"/><text:span/><text:bookmark-start text:name="ZAP29SQ3JR"/><text:span/><text:bookmark-end text:name="ZAP29SQ3JR"/><text:span>5) ведение, в том числе в электронной форме, журнала приема запросов и выдачи медицинских документов (их копий) и выписок из них (далее - журнал).</text:span><text:span/></text:p>
      <text:p text:style-name="P132"><text:span/><text:bookmark-start text:name="bssPhr67"/><text:span/><text:bookmark-end text:name="bssPhr67"/><text:span/><text:bookmark-start text:name="ZAP27GK3CB"/><text:span/><text:bookmark-end text:name="ZAP27GK3CB"/><text:span/><text:bookmark-start text:name="XA00MA02N6"/><text:span/><text:bookmark-end text:name="XA00MA02N6"/><text:span/><text:bookmark-start text:name="ZAP22223AQ"/><text:span/><text:bookmark-end text:name="ZAP22223AQ"/><text:span>3.</text:span><text:span>1</text:span><text:span>2</text:span><text:span>. Факт выдачи медицинских документов (их копий) и выписок из них фиксируется записью в журнале, которая должна содержать:</text:span><text:span/></text:p>
      <text:p text:style-name="P133"><text:span/><text:bookmark-start text:name="bssPhr68"/><text:span/><text:bookmark-end text:name="bssPhr68"/><text:span/><text:bookmark-start text:name="ZAP1VSO3CQ"/><text:span/><text:bookmark-end text:name="ZAP1VSO3CQ"/><text:span/><text:bookmark-start text:name="XA00MAI2N9"/><text:span/><text:bookmark-end text:name="XA00MAI2N9"/><text:span/><text:bookmark-start text:name="ZAP1QE63B9"/><text:span/><text:bookmark-end text:name="ZAP1QE63B9"/><text:span>1) сведения о пациенте, указанные в</text:span><text:span text:style-name="T241"> </text:span><text:a xlink:href="https://e.zamglvracha.ru/npd-doc?npmid=99&amp;amp;npid=565649071&amp;amp;anchor=bssPhr13#XA00LVA2M9" xlink:type="simple"><text:span text:style-name="T242"/><text:span text:style-name="T243">подпункте </text:span></text:a><text:span/><text:a xlink:href="https://e.zamglvracha.ru/npd-doc?npmid=99&amp;amp;npid=565649071&amp;amp;anchor=bssPhr13#XA00LVA2M9" xlink:type="simple"><text:span text:style-name="T244"/><text:span text:style-name="T245">1</text:span></text:a><text:span/><text:a xlink:href="https://e.zamglvracha.ru/npd-doc?npmid=99&amp;amp;npid=565649071&amp;amp;anchor=bssPhr13#XA00LVA2M9" xlink:type="simple"><text:span text:style-name="T246"/><text:span text:style-name="T247"> пункта </text:span></text:a><text:span/><text:a xlink:href="https://e.zamglvracha.ru/npd-doc?npmid=99&amp;amp;npid=565649071&amp;amp;anchor=bssPhr13#XA00LVA2M9" xlink:type="simple"><text:span text:style-name="T248"/><text:span text:style-name="T249">3.</text:span></text:a><text:span/><text:a xlink:href="https://e.zamglvracha.ru/npd-doc?npmid=99&amp;amp;npid=565649071&amp;amp;anchor=bssPhr13#XA00LVA2M9" xlink:type="simple"><text:span text:style-name="T250"/><text:span text:style-name="T251">2 настоящего Порядка</text:span></text:a><text:span text:style-name="T252">;</text:span><text:span/></text:p>
      <text:p text:style-name="P134"><text:span/><text:bookmark-start text:name="bssPhr69"/><text:span/><text:bookmark-end text:name="bssPhr69"/><text:span/><text:bookmark-start text:name="ZAP2EBA3IH"/><text:span/><text:bookmark-end text:name="ZAP2EBA3IH"/><text:span/><text:bookmark-start text:name="XA00MB42NC"/><text:span/><text:bookmark-end text:name="XA00MB42NC"/><text:span/><text:bookmark-start text:name="ZAP2E7O3IG"/><text:span/><text:bookmark-end text:name="ZAP2E7O3IG"/><text:span>2) в случае обращения от имени пациента его законного представителя - сведения о законном представителе, указанные в </text:span><text:a xlink:href="https://e.zamglvracha.ru/npd-doc?npmid=99&amp;amp;npid=565649071&amp;amp;anchor=bssPhr13#XA00M2U2M0" xlink:type="simple"><text:span text:style-name="T253"/><text:span text:style-name="T254">подпункте 2 пункта </text:span></text:a><text:span/><text:a xlink:href="https://e.zamglvracha.ru/npd-doc?npmid=99&amp;amp;npid=565649071&amp;amp;anchor=bssPhr13#XA00M2U2M0" xlink:type="simple"><text:span text:style-name="T255"/><text:span text:style-name="T256">3.</text:span></text:a><text:span/><text:a xlink:href="https://e.zamglvracha.ru/npd-doc?npmid=99&amp;amp;npid=565649071&amp;amp;anchor=bssPhr13#XA00M2U2M0" xlink:type="simple"><text:span text:style-name="T257"/><text:span text:style-name="T258">2</text:span></text:a><text:span>, абзаце втором</text:span><text:span text:style-name="T259"> </text:span><text:a xlink:href="https://e.zamglvracha.ru/npd-doc?npmid=99&amp;amp;npid=565649071&amp;amp;anchor=bssPhr13#XA00MA42N8" xlink:type="simple"><text:span text:style-name="T260"/><text:span text:style-name="T261">пункта </text:span></text:a><text:span/><text:a xlink:href="https://e.zamglvracha.ru/npd-doc?npmid=99&amp;amp;npid=565649071&amp;amp;anchor=bssPhr13#XA00MA42N8" xlink:type="simple"><text:span text:style-name="T262"/><text:span text:style-name="T263">3.</text:span></text:a><text:span/><text:a xlink:href="https://e.zamglvracha.ru/npd-doc?npmid=99&amp;amp;npid=565649071&amp;amp;anchor=bssPhr13#XA00MA42N8" xlink:type="simple"><text:span text:style-name="T264"/><text:span text:style-name="T265">4 настоящего Порядка</text:span></text:a><text:span text:style-name="T266">;</text:span><text:span/></text:p>
      <text:p text:style-name="P135"><text:span/><text:bookmark-start text:name="bssPhr70"/><text:span/><text:bookmark-end text:name="bssPhr70"/><text:span/><text:bookmark-start text:name="ZAP21923F3"/><text:span/><text:bookmark-end text:name="ZAP21923F3"/><text:span/><text:bookmark-start text:name="XA00MBM2NF"/><text:span/><text:bookmark-end text:name="XA00MBM2NF"/><text:span/><text:bookmark-start text:name="ZAP1RQG3DI"/><text:span/><text:bookmark-end text:name="ZAP1RQG3DI"/><text:span>3) дату п</text:span><text:span>одачи запроса и дату выдачи медицинских документов (их копий) и выписок из них или дату направления медицинских документов (их копий) и выписок из них в форме электронных документов, а также адрес электронной почты пациента или его законного представителя;</text:span><text:span/></text:p>
      <text:p text:style-name="P136"><text:span/><text:bookmark-start text:name="bssPhr71"/><text:span/><text:bookmark-end text:name="bssPhr71"/><text:span/><text:bookmark-start text:name="ZAP1VB43CN"/><text:span/><text:bookmark-end text:name="ZAP1VB43CN"/><text:span/><text:bookmark-start text:name="XA00M2Q2MC"/><text:span/><text:bookmark-end text:name="XA00M2Q2MC"/><text:span/><text:bookmark-start text:name="ZAP1PSI3B6"/><text:span/><text:bookmark-end text:name="ZAP1PSI3B6"/><text:span>4) наименование выданного документа с указанием его типа: оригинал, копия, выписка (в случае выдачи копий медицинских документов и выписок из них указывается период времени, за который они выданы);</text:span><text:span/></text:p>
      <text:p text:style-name="P137"><text:span/><text:bookmark-start text:name="bssPhr72"/><text:span/><text:bookmark-end text:name="bssPhr72"/><text:span/><text:bookmark-start text:name="ZAP2DC83HH"/><text:span/><text:bookmark-end text:name="ZAP2DC83HH"/><text:span/><text:bookmark-start text:name="XA00M3C2MF"/><text:span/><text:bookmark-end text:name="XA00M3C2MF"/><text:span/><text:bookmark-start text:name="ZAP27TM3G0"/><text:span/><text:bookmark-end text:name="ZAP27TM3G0"/><text:span>5) срок возврата оригиналов медицинских документов;</text:span><text:span/></text:p>
      <text:p text:style-name="P138"><text:span/><text:bookmark-start text:name="bssPhr73"/><text:span/><text:bookmark-end text:name="bssPhr73"/><text:span/><text:bookmark-start text:name="ZAP1V9G3AV"/><text:span/><text:bookmark-end text:name="ZAP1V9G3AV"/><text:span/><text:bookmark-start text:name="XA00M3U2MI"/><text:span/><text:bookmark-end text:name="XA00M3U2MI"/><text:span/><text:bookmark-start text:name="ZAP1PQU39E"/><text:span/><text:bookmark-end text:name="ZAP1PQU39E"/><text:span>6) подпись пациента либо его законного пр</text:span><text:span>едставителя о получении медицинских документов (их копий) и выписок из них (за исключением случаев направления медицинских документов (их копий) и выписок из них заказным почтовым отправлением с уведомлением о вручении либо в форме электронных документов);</text:span><text:span/></text:p>
      <text:p text:style-name="P139"><text:span/><text:bookmark-start text:name="bssPhr74"/><text:span/><text:bookmark-end text:name="bssPhr74"/><text:span/><text:bookmark-start text:name="ZAP23E63IH"/><text:span/><text:bookmark-end text:name="ZAP23E63IH"/><text:span/><text:bookmark-start text:name="XA00M8U2MR"/><text:span/><text:bookmark-end text:name="XA00M8U2MR"/><text:span/><text:bookmark-start text:name="ZAP1TVK3H0"/><text:span/><text:bookmark-end text:name="ZAP1TVK3H0"/><text:span>7) сведения</text:span><text:span> о медицинском работнике, который произвел выдачу (направление) медицинских документов (их копий) и выписок из них (фамилия, инициалы, должность), и его подпись (усиленная квалифицированная электронная подпись в случае ведения журнала в электронной форме).</text:span><text:span/></text:p>
      <text:list text:style-name="WWNum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0"><text:span text:style-name="T267">4.</text:span><text:span text:style-name="T268">Ответственность</text:span><text:span text:style-name="T26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"><text:span text:style-name="T270"><text:s text:c="17"/>6.1 Лица, допустившие нарушения настоящего Положения, несут ответственность в соответствии с законодательством Российской Федерации.</text:span><text:span text:style-name="T271"/></text:p>
      <text:p text:style-name="P142"><text:span text:style-name="T272"><text:s text:c="4"/></text:span><text:span text:style-name="T273"/></text:p>
      <text:p text:style-name="P145"><text:span text:style-name="T274"><text:s text:c="145"/></text:span><text:span text:style-name="T275"/></text:p>
      <text:p text:style-name="P146"><text:span text:style-name="T276"><text:s text:c="52"/>Генеральному директору </text:span><text:span text:style-name="T277"/></text:p>
      <text:p text:style-name="P147"><text:span text:style-name="T278"><text:s text:c="76"/></text:span><text:span text:style-name="T279"/><text:span text:style-name="T280">ООО «Центр стоматологии «Голливуд»</text:span><text:span text:style-name="T281"/><text:span text:style-name="T282"/></text:p>
      <text:p text:style-name="P148"><text:span text:style-name="T283"/><text:span text:style-name="T284"/><text:span/></text:p>
      <text:p text:style-name="P149"><text:span text:style-name="T285"><text:s text:c="67"/></text:span><text:span text:style-name="T286">Отмаховой Елене Александровне</text:span><text:span text:style-name="T287"/></text:p>
      <text:p text:style-name="P150"><text:span text:style-name="T288"><text:s text:c="73"/>От<text:s text:c="2"/>______________________________</text:span><text:span text:style-name="T289"/></text:p>
      <text:p text:style-name="P151"><text:span text:style-name="T290"><text:s text:c="85"/>ФИО (полностью)</text:span><text:span text:style-name="T291"/></text:p>
      <text:p text:style-name="P152"><text:span text:style-name="T292"><text:s text:c="79"/>______________________________</text:span><text:span text:style-name="T293"/></text:p>
      <text:p text:style-name="P153"><text:span text:style-name="T294"/><text:span text:style-name="T295"/></text:p>
      <text:p text:style-name="P154"><text:span text:style-name="T296"/><text:span text:style-name="T297"/></text:p>
      <text:p text:style-name="P155"><text:span text:style-name="T298">Запрос о предоставлении<text:s text:c="2"/></text:span><text:span text:style-name="T299">отражающих состояние здоровья медицинских документов,</text:span><text:span text:style-name="T300"/></text:p>
      <text:p text:style-name="P156"><text:span text:style-name="T301"> их копий и выписок из них пациенту или его законному представителю</text:span><text:span text:style-name="T302"/></text:p>
      <text:p text:style-name="P157"><text:span text:style-name="T303"/><text:span text:style-name="T304"/></text:p>
      <text:p text:style-name="P158"><text:span text:style-name="T305">Прошу предоставить </text:span><text:span text:style-name="T306">мне копии медицинских документов______________________/ выписку из медицинских документов</text:span><text:span text:style-name="T307"> _________________________________ </text:span><text:span text:style-name="T308">за период_________________________________________________( указать способ предоставления документации (при личном обращении, либо почтой).</text:span><text:span text:style-name="T309"/></text:p>
      <text:list text:style-name="WWNum12" text:continue-numbering="true">
        <text:list-item>
          <text:p text:style-name="P159"><text:span text:style-name="T310">Фамилия, имя и отчество (при наличии) пациента*:_______________________________</text:span><text:span text:style-name="T311"/></text:p>
        </text:list-item>
        <text:list-item>
          <text:p text:style-name="P160"><text:span text:style-name="T312">Фамилия, имя и отчество (при наличии) законного представителя пациента**: </text:span><text:span text:style-name="T313"/></text:p>
        </text:list-item>
        <text:list-item>
          <text:p text:style-name="P161"><text:span text:style-name="T314"> Адрес места жительства (пребывания) пациента*: </text:span><text:span text:style-name="T315"/></text:p>
        </text:list-item>
        <text:list-item>
          <text:p text:style-name="P162"><text:span text:style-name="T316"> Реквизиты документа, удостоверяющего личность пациента*: ______________________</text:span><text:span text:style-name="T317"/></text:p>
        </text:list-item>
        <text:list-item>
          <text:p text:style-name="P163"><text:span text:style-name="T318"> Реквизиты документа, удостоверяющего личность (подтверждающего полномочия)<text:s text:c="4"/>законного представителя пациента**:_________________________________________</text:span><text:span text:style-name="T319"/></text:p>
        </text:list-item>
        <text:list-item>
          <text:p text:style-name="P164"><text:span text:style-name="T320"> Период оказания пациенту медицинской помощи в </text:span><text:span text:style-name="T321"/><text:span text:style-name="T322">ООО «Центр стоматологии «Голливуд»,</text:span><text:span text:style-name="T323"/><text:span text:style-name="T324"/><text:span text:style-name="T325"> за который пациент либо его законный представитель желает </text:span><text:span text:style-name="T326">получить документы</text:span><text:span text:style-name="T327">*: с «____» _____________________ г. по «____»______________________ г.</text:span><text:span text:style-name="T328"/><text:span/><text:span text:style-name="T329"/></text:p>
        </text:list-item>
        <text:list-item>
          <text:p text:style-name="P165"><text:span text:style-name="T330"><text:s text:c="2"/>Почтовый адрес для направления письменного ответа*:_____________________________</text:span><text:span text:style-name="T331"/></text:p>
        </text:list-item>
        <text:list-item>
          <text:p text:style-name="P166"><text:span text:style-name="T332"> Номер контактного телефона (при наличии):_______________________________________</text:span><text:span text:style-name="T333"/></text:p>
        </text:list-item>
        <text:list-item>
          <text:p text:style-name="P167"><text:span text:style-name="T334"> Дополнительные сведения:______________________________________________________________________________________________________________________________________</text:span><text:span text:style-name="T335"/></text:p>
        </text:list-item>
      </text:list>
      <text:p text:style-name="P168"><text:span text:style-name="T336">В устной форме мне доведена информация о необходимости аккуратного и бережного обращения с предоставленной медицинской документацией . </text:span><text:span text:style-name="T337"/></text:p>
      <text:list text:style-name="WWNum12" text:continue-numbering="true">
        <text:list-item>
          <text:p text:style-name="P169"><text:span text:style-name="T338"> Дата составления запроса*: «____» _____________________ г. </text:span><text:span text:style-name="T339"/></text:p>
        </text:list-item>
        <text:list-item>
          <text:p text:style-name="P170"><text:span text:style-name="T340"> Подпись лица, составившего запрос*:__________________/________________________ /. </text:span><text:span text:style-name="T341"/></text:p>
        </text:list-item>
      </text:list>
      <text:p text:style-name="P171"><text:span text:style-name="T342"/><text:span text:style-name="T343"/></text:p>
      <text:p text:style-name="P172"><text:span text:style-name="T344"/><text:span text:style-name="T345"/></text:p>
      <text:p text:style-name="P173"><text:span text:style-name="T346">Примечание 1. Знаком «*» отмечены поля, обязательные для</text:span><text:span text:style-name="T347"> заполнения; 2. Знаком «**» отмечены поля, обязательные для заполнения в случае составления запроса законным представителем пациента; 3. Реквизиты документа, удостоверяющего личность: наименование документа, серия, номер, когда и кем выдан, срок действия. </text:span><text:span text:style-name="T348"/></text:p>
      <text:p text:style-name="P174"><text:span text:style-name="T349"/><text:span text:style-name="T350"/></text:p>
      <text:p text:style-name="P175"><text:span text:style-name="T351"><text:s text:c="5"/></text:span><text:span text:style-name="T352"/></text:p>
      <text:p text:style-name="P176"><text:span text:style-name="T353"/><text:span text:style-name="T354"/></text:p>
      <text:p text:style-name="P177"><text:span text:style-name="T355"/><text:span text:style-name="T356"/></text:p>
      <text:p text:style-name="P178"><text:span text:style-name="T357"/><text:span text:style-name="T358"/></text:p>
      <text:p text:style-name="P179"><text:span text:style-name="T359"/><text:span text:style-name="T3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1" style:display-name="Title Char" style:family="text" style:name="35">
      <style:text-properties fo:font-size="24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1" style:display-name="Header Char" style:family="text" style:name="43"/>
    <style:style style:parent-style-name="11" style:display-name="Footer Char" style:family="text" style:name="45"/>
    <style:style style:parent-style-name="667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62">
      <style:text-properties fo:color="#000000" fo:font-family="Times New Roman" style:font-family-asian="Andale Sans UI" style:font-family-complex="Tahoma" fo:font-size="12pt" fo:language="de" fo:country="DE"/>
      <style:paragraph-properties/>
    </style:style>
    <style:style style:parent-style-name="662" style:display-name="Standard" style:family="paragraph" style:name="663">
      <style:text-properties/>
      <style:paragraph-properties/>
    </style:style>
    <style:style style:parent-style-name="663" style:display-name="Heading" style:family="paragraph" style:name="664">
      <style:text-properties fo:font-family="Arial" style:font-family-asian="Andale Sans UI" style:font-family-complex="Tahoma" fo:font-size="14pt"/>
      <style:paragraph-properties fo:margin-top="12pt" fo:margin-bottom="6pt"/>
    </style:style>
    <style:style style:parent-style-name="663" style:display-name="Text body" style:family="paragraph" style:name="665">
      <style:text-properties/>
      <style:paragraph-properties fo:margin-top="0pt" fo:margin-bottom="6pt"/>
    </style:style>
    <style:style style:parent-style-name="665" style:display-name="List" style:family="paragraph" style:name="666">
      <style:text-properties style:font-family-complex="Tahoma"/>
    </style:style>
    <style:style style:parent-style-name="663" style:display-name="Caption" style:family="paragraph" style:name="667">
      <style:text-properties style:font-family-complex="Tahoma" fo:font-size="12pt" fo:font-style="italic"/>
      <style:paragraph-properties fo:margin-top="6pt" fo:margin-bottom="6pt"/>
    </style:style>
    <style:style style:parent-style-name="663" style:display-name="Index" style:family="paragraph" style:name="668">
      <style:text-properties style:font-family-complex="Tahoma"/>
    </style:style>
    <style:style style:parent-style-name="663" style:display-name="Title" style:family="paragraph" style:name="669">
      <style:text-properties fo:font-family="Times New Roman" style:font-family-complex="Times New Roman" fo:font-size="14pt"/>
      <style:paragraph-properties fo:line-height="100%" fo:text-align="center" fo:margin-top="0pt" fo:margin-bottom="0pt"/>
    </style:style>
    <style:style style:parent-style-name="664" style:display-name="Subtitle" style:family="paragraph" style:name="670">
      <style:text-properties fo:font-size="14pt" fo:font-style="italic"/>
      <style:paragraph-properties fo:text-align="center"/>
    </style:style>
    <style:style style:parent-style-name="663" style:display-name="Header and Footer" style:family="paragraph" style:name="671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3" style:display-name="Footer" style:family="paragraph" style:name="672">
      <style:paragraph-properties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63" style:display-name="Table Contents" style:family="paragraph" style:name="673"/>
    <style:style style:parent-style-name="673" style:display-name="Table Heading" style:family="paragraph" style:name="674">
      <style:text-properties fo:font-weight="bold"/>
      <style:paragraph-properties fo:text-align="center"/>
    </style:style>
    <style:style style:parent-style-name="663" style:display-name="Header" style:family="paragraph" style:name="675">
      <style:paragraph-properties>
        <style:tab-stops>
          <style:tab-stop style:position="9.499cm" style:type="center"/>
          <style:tab-stop style:position="19cm" style:type="right"/>
        </style:tab-stops>
      </style:paragraph-properties>
    </style:style>
    <style:style style:parent-style-name="662" style:display-name="ConsPlusNormal" style:family="paragraph" style:name="676">
      <style:text-properties fo:color="#000000" fo:font-family="Arial" style:font-family-asian="Times New Roman" style:font-family-complex="Arial" fo:font-size="10pt" fo:language="ru" fo:country="RU"/>
      <style:paragraph-properties fo:margin-left="0cm" fo:margin-right="0cm" fo:text-indent="1.27cm"/>
    </style:style>
    <style:style style:parent-style-name="662" style:display-name="ќті__¾¬ÐÓ‰ÿ˜ ÐÐÌÔ¬ÿ" style:family="text" style:name="677">
      <style:text-properties fo:color="#008000" style:font-family-complex="Times New Roman" fo:font-weight="bold"/>
    </style:style>
    <style:style style:parent-style-name="662" style:display-name="Internet link" style:family="text" style:name="678">
      <style:text-properties fo:color="#000080" style:text-underline-type="single" style:text-underline-style="solid" style:text-underline-width="auto" style:text-underline-color="font-color"/>
    </style:style>
    <style:style style:parent-style-name="662" style:display-name="WW8Num2z0" style:family="text" style:name="679">
      <style:text-properties fo:font-family="Symbol" style:font-family-asian="Symbol" style:font-family-complex="Symbol"/>
    </style:style>
    <style:style style:parent-style-name="662" style:display-name="WW8Num3z0" style:family="text" style:name="680">
      <style:text-properties fo:font-family="Symbol" style:font-family-asian="Symbol" style:font-family-complex="OpenSymbol"/>
    </style:style>
    <style:style style:parent-style-name="662" style:display-name="WW8Num3z1" style:family="text" style:name="681"/>
    <style:style style:parent-style-name="662" style:display-name="WW8Num3z2" style:family="text" style:name="682"/>
    <style:style style:parent-style-name="662" style:display-name="WW8Num3z3" style:family="text" style:name="683"/>
    <style:style style:parent-style-name="662" style:display-name="WW8Num3z4" style:family="text" style:name="684"/>
    <style:style style:parent-style-name="662" style:display-name="WW8Num3z5" style:family="text" style:name="685"/>
    <style:style style:parent-style-name="662" style:display-name="WW8Num3z6" style:family="text" style:name="686"/>
    <style:style style:parent-style-name="662" style:display-name="WW8Num3z7" style:family="text" style:name="687"/>
    <style:style style:parent-style-name="662" style:display-name="WW8Num3z8" style:family="text" style:name="688"/>
    <style:style style:parent-style-name="662" style:display-name="Page Number" style:family="text" style:name="689">
      <style:text-properties style:font-family-complex="Times New Roman"/>
    </style:style>
    <style:style style:parent-style-name="662" style:display-name="WW8Num4z0" style:family="text" style:name="690">
      <style:text-properties fo:font-family="Symbol" style:font-family-asian="Symbol" style:font-family-complex="OpenSymbol"/>
    </style:style>
    <style:style style:parent-style-name="662" style:display-name="WW8Num4z1" style:family="text" style:name="691"/>
    <style:style style:parent-style-name="662" style:display-name="WW8Num4z2" style:family="text" style:name="692"/>
    <style:style style:parent-style-name="662" style:display-name="WW8Num4z3" style:family="text" style:name="693"/>
    <style:style style:parent-style-name="662" style:display-name="WW8Num4z4" style:family="text" style:name="694"/>
    <style:style style:parent-style-name="662" style:display-name="WW8Num4z5" style:family="text" style:name="695"/>
    <style:style style:parent-style-name="662" style:display-name="WW8Num4z6" style:family="text" style:name="696"/>
    <style:style style:parent-style-name="662" style:display-name="WW8Num4z7" style:family="text" style:name="697"/>
    <style:style style:parent-style-name="662" style:display-name="WW8Num4z8" style:family="text" style:name="698"/>
    <style:style style:parent-style-name="662" style:display-name="WW8Num5z0" style:family="text" style:name="699"/>
    <style:style style:parent-style-name="662" style:display-name="WW8Num5z1" style:family="text" style:name="700">
      <style:text-properties fo:font-variant="normal" fo:text-transform="none" style:font-family-complex="Times New Roman"/>
    </style:style>
    <style:style style:parent-style-name="662" style:display-name="WW8Num5z2" style:family="text" style:name="701"/>
    <style:style style:parent-style-name="662" style:display-name="WW8Num5z3" style:family="text" style:name="702"/>
    <style:style style:parent-style-name="662" style:display-name="WW8Num5z4" style:family="text" style:name="703"/>
    <style:style style:parent-style-name="662" style:display-name="WW8Num5z5" style:family="text" style:name="704"/>
    <style:style style:parent-style-name="662" style:display-name="WW8Num5z6" style:family="text" style:name="705"/>
    <style:style style:parent-style-name="662" style:display-name="WW8Num5z7" style:family="text" style:name="706"/>
    <style:style style:parent-style-name="662" style:display-name="WW8Num5z8" style:family="text" style:name="707"/>
    <style:style style:parent-style-name="662" style:display-name="WW8Num6z0" style:family="text" style:name="708">
      <style:text-properties fo:font-family="Symbol" style:font-family-asian="Symbol" style:font-family-complex="OpenSymbol"/>
    </style:style>
    <style:style style:parent-style-name="662" style:display-name="WW8Num6z2" style:family="text" style:name="709"/>
    <style:style style:parent-style-name="662" style:display-name="WW8Num6z3" style:family="text" style:name="710"/>
    <style:style style:parent-style-name="662" style:display-name="WW8Num6z4" style:family="text" style:name="711"/>
    <style:style style:parent-style-name="662" style:display-name="WW8Num6z5" style:family="text" style:name="712"/>
    <style:style style:parent-style-name="662" style:display-name="WW8Num6z6" style:family="text" style:name="713"/>
    <style:style style:parent-style-name="662" style:display-name="WW8Num6z7" style:family="text" style:name="714"/>
    <style:style style:parent-style-name="662" style:display-name="WW8Num6z8" style:family="text" style:name="715"/>
    <style:style style:parent-style-name="662" style:display-name="Numbering Symbols" style:family="text" style:name="716"/>
    <style:style style:class="default" style:display-name="Default Paragraph Font" style:family="text" style:name="1914"/>
    <style:style style:family="text" style:name="T1">
      <style:text-properties fo:font-family="Symbol" style:font-family-asian="Symbol" style:font-family-complex="Symbol"/>
    </style:style>
    <style:style style:family="text" style:name="T2">
      <style:text-properties fo:font-family="Symbol" style:font-family-asian="Symbol" style:font-family-complex="Symbol"/>
    </style:style>
    <style:style style:family="text" style:name="T3">
      <style:text-properties fo:font-family="Symbol" style:font-family-asian="Symbol" style:font-family-complex="Symbol"/>
    </style:style>
    <style:style style:family="text" style:name="T4">
      <style:text-properties fo:font-family="Symbol" style:font-family-asian="Symbol" style:font-family-complex="Symbol"/>
    </style:style>
    <style:style style:family="text" style:name="T5">
      <style:text-properties fo:font-family="Symbol" style:font-family-asian="Symbol" style:font-family-complex="Symbol"/>
    </style:style>
    <style:style style:family="text" style:name="T6">
      <style:text-properties fo:font-family="Symbol" style:font-family-asian="Symbol" style:font-family-complex="Symbol"/>
    </style:style>
    <style:style style:family="text" style:name="T7">
      <style:text-properties fo:font-family="Symbol" style:font-family-asian="Symbol" style:font-family-complex="Symbol"/>
    </style:style>
    <style:style style:family="text" style:name="T8">
      <style:text-properties fo:font-family="Symbol" style:font-family-asian="Symbol" style:font-family-complex="Symbol"/>
    </style:style>
    <style:style style:family="text" style:name="T9">
      <style:text-properties fo:font-family="Symbol" style:font-family-asian="Symbol" style:font-family-complex="Symbol"/>
    </style:style>
    <text:list-style style:name="WWNum1">
      <text:list-level-style-bullet text:level="1" text:style-name="T1" text:bullet-char="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" text:bullet-char="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Symbol" style:font-family-asian="Symbol" style:font-family-complex="Symbol"/>
      </text:list-level-style-bullet>
      <text:list-level-style-bullet text:level="3" text:style-name="T3" text:bullet-char="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Symbol" style:font-family-asian="Symbol" style:font-family-complex="Symbol"/>
      </text:list-level-style-bullet>
      <text:list-level-style-bullet text:level="4" text:style-name="T4" text:bullet-char="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Symbol" style:font-family-asian="Symbol" style:font-family-complex="Symbol"/>
      </text:list-level-style-bullet>
      <text:list-level-style-bullet text:level="5" text:style-name="T5" text:bullet-char="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Symbol" style:font-family-asian="Symbol" style:font-family-complex="Symbol"/>
      </text:list-level-style-bullet>
      <text:list-level-style-bullet text:level="6" text:style-name="T6" text:bullet-char="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Symbol" style:font-family-asian="Symbol" style:font-family-complex="Symbol"/>
      </text:list-level-style-bullet>
      <text:list-level-style-bullet text:level="7" text:style-name="T7" text:bullet-char="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8" text:style-name="T8" text:bullet-char="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Symbol" style:font-family-asian="Symbol" style:font-family-complex="Symbol"/>
      </text:list-level-style-bullet>
      <text:list-level-style-bullet text:level="9" text:style-name="T9" text:bullet-char="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Symbol" style:font-family-asian="Symbol" style:font-family-complex="Symbol"/>
      </text:list-level-style-bullet>
    </text:list-style>
    <text:list-style style:name="WWNum2">
      <text:list-level-style-number text:level="1" text:start-value="2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number text:level="1" text:start-value="4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4">
      <text:list-level-style-number text:level="1" text:start-value="5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5">
      <text:list-level-style-number text:level="1" text:start-value="6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6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text:start-value="3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7">
      <text:list-level-style-number text:level="1" text:start-value="3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8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text:start-value="4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9">
      <text:list-level-style-number text:level="1" text:start-value="4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0">
      <text:list-level-style-number text:level="1" text:start-value="5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1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2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3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3.001cm" fo:margin-right="1.499cm"/>
      <style:header-style>
        <style:header-footer-properties svg:height="1.27cm" fo:min-height="1.27cm"/>
      </style:header-style>
      <style:footer-style>
        <style:header-footer-properties svg:height="1.249cm" fo:min-height="1.249cm"/>
      </style:footer-style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  <style:page-layout style:name="Mpm3">
      <style:page-layout-properties fo:page-width="21cm" fo:page-height="29.7cm" style:print-orientation="portrait" fo:margin-top="2cm" fo:margin-bottom="2cm" fo:margin-left="3.001cm" fo:margin-right="1.499cm"/>
      <style:header-style>
        <style:header-footer-properties svg:height="1.27cm" fo:min-height="1.27cm"/>
      </style:header-style>
      <style:footer-style>
        <style:header-footer-properties svg:height="1.249cm" fo:min-height="1.249cm"/>
      </style:footer-style>
    </style:page-layout>
    <style:style style:parent-style-name="663" style:family="paragraph" style:name="P43">
      <style:paragraph-properties fo:line-height="115%" fo:margin-top="0pt" fo:margin-bottom="10pt"/>
    </style:style>
    <style:style style:parent-style-name="672" style:family="paragraph" style:name="P44">
      <style:paragraph-properties fo:margin-top="0pt" fo:margin-bottom="10pt"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63" style:family="paragraph" style:name="P143">
      <style:paragraph-properties fo:line-height="115%" fo:margin-top="0pt" fo:margin-bottom="10pt"/>
    </style:style>
    <style:style style:parent-style-name="672" style:family="paragraph" style:name="P144">
      <style:paragraph-properties fo:margin-top="0pt" fo:margin-bottom="10pt">
        <style:tab-stops>
          <style:tab-stop style:position="8.248cm" style:type="center"/>
          <style:tab-stop style:position="16.5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44"><text:span/><text:span/></text:p>
      </style:footer>
      <style:header>
        <text:p text:style-name="P43"><text:span/><text:span/></text:p>
      </style:header>
    </style:master-page>
    <style:master-page style:name="MasterPage2" style:page-layout-name="Mpm2"/>
    <style:master-page style:name="MasterPage3" style:page-layout-name="Mpm3">
      <style:footer>
        <text:p text:style-name="P144"><text:span/><text:span/></text:p>
      </style:footer>
      <style:header>
        <text:p text:style-name="P143"><text:span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4.1.36</meta:generator>
    <meta:creation-date>2009-04-16T07:32:02Z</meta:creation-date>
  </office:meta>
</office:document-meta>
</file>